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2" style:parent-style-name="Standard" style:family="paragraph">
      <style:paragraph-properties fo:text-align="center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6" style:parent-style-name="Standard" style:family="paragraph"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9" style:parent-style-name="Standard" style:family="paragraph">
      <style:paragraph-properties fo:text-align="justify"/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10" style:parent-style-name="Textbody" style:family="paragraph">
      <style:paragraph-properties fo:text-align="justify"/>
      <style:text-properties style:font-name-asian="Times New Roman" style:font-name-complex="Calibri" fo:font-weight="bold" style:font-weight-asian="bold" fo:font-size="14pt" style:font-size-asian="14pt" style:font-size-complex="14pt" fo:language="ru" fo:country="RU" style:language-complex="ar" style:country-complex="SA"/>
    </style:style>
    <style:style style:name="P11" style:parent-style-name="Textbody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Textbody" style:family="paragraph">
      <style:paragraph-properties fo:text-align="justify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21" style:parent-style-name="Textbody" style:family="paragraph">
      <style:paragraph-properties fo:text-align="justify" fo:text-indent="0.375in"/>
      <style:text-properties fo:font-size="14pt" style:font-size-asian="14pt" style:font-size-complex="14pt"/>
    </style:style>
    <style:style style:name="P22" style:parent-style-name="Textbody" style:family="paragraph">
      <style:paragraph-properties fo:text-align="justify" fo:text-indent="0.375in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 fo:language="ru" fo:country="RU"/>
    </style:style>
    <style:style style:name="P27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" style:parent-style-name="Textbody" style:family="paragraph">
      <style:paragraph-properties fo:text-align="justify" fo:text-indent="0.375in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Textbody" style:family="paragraph">
      <style:paragraph-properties fo:text-align="justify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" style:parent-style-name="Textbody" style:family="paragraph">
      <style:paragraph-properties fo:text-align="justify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4" style:parent-style-name="Textbody" style:family="paragraph">
      <style:paragraph-properties fo:text-align="justify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7" style:parent-style-name="Textbody" style:family="paragraph">
      <style:paragraph-properties fo:text-align="justify" fo:text-indent="0.375in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>
        <style:tab-stops>
          <style:tab-stop style:type="left" style:position="5.0347in"/>
        </style:tab-stops>
      </style:paragraph-properties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59" style:parent-style-name="Standard" style:family="paragraph">
      <style:paragraph-properties fo:text-align="justify">
        <style:tab-stops>
          <style:tab-stop style:type="left" style:position="5.0347in"/>
        </style:tab-stops>
      </style:paragraph-properties>
      <style:text-properties style:font-name-asian="Times New Roman" style:font-name-complex="Calibri" fo:font-size="14pt" style:font-size-asian="14pt" style:font-size-complex="14pt" fo:language="ru" fo:country="RU" style:language-complex="ar" style:country-complex="SA"/>
    </style:style>
    <style:style style:name="P60" style:parent-style-name="Standard" style:family="paragraph">
      <style:paragraph-properties fo:text-align="justify">
        <style:tab-stops>
          <style:tab-stop style:type="left" style:position="5.0347in"/>
        </style:tab-stops>
      </style:paragraph-properties>
      <style:text-properties style:font-name-asian="Times New Roman" style:font-name-complex="Calibri" style:font-weight-complex="bold" style:font-style-complex="italic" fo:font-size="14pt" style:font-size-asian="14pt" style:font-size-complex="14pt" fo:language="ru" fo:country="RU" style:language-complex="ar" style:country-complex="SA"/>
    </style:style>
    <style:style style:name="P61" style:parent-style-name="Textbody" style:family="paragraph">
      <style:text-properties style:font-name-asian="Times New Roman" style:font-name-complex="Times New Roman" style:font-weight-complex="bold" style:font-style-complex="italic" fo:language="ru" fo:country="RU" style:language-complex="ar" style:country-complex="SA"/>
    </style:style>
    <style:style style:name="P62" style:parent-style-name="FR2" style:family="paragraph">
      <style:paragraph-properties fo:margin-left="0in" fo:margin-right="0in">
        <style:tab-stops/>
      </style:paragraph-properties>
      <style:text-properties style:font-name="Times New Roman" style:font-weight-complex="bold" style:font-style-complex="italic"/>
    </style:style>
    <style:style style:name="P63" style:parent-style-name="FR2" style:family="paragraph">
      <style:paragraph-properties fo:margin-left="0in" fo:margin-right="0in">
        <style:tab-stops/>
      </style:paragraph-properties>
      <style:text-properties style:font-name="Times New Roman" style:font-weight-complex="bold" style:font-style-complex="italic"/>
    </style:style>
  </office:automatic-styles>
  <office:body>
    <office:text text:use-soft-page-breaks="true">
      <text:p text:style-name="P1">РОССИЙСКАЯ <text:s/>ФЕДЕРАЦИЯ</text:p>
      <text:p text:style-name="P2">КАРАЧАЕВО-ЧЕРКЕССКАЯ РЕСПУБЛИКА</text:p>
      <text:p text:style-name="P3">ПРИКУБАНСКИЙ МУНИЦИПАЛЬНЫЙ РАЙОН</text:p>
      <text:p text:style-name="P4">АДМИНИСТРАЦИЯ ТАЛЛЫКСКОГО СЕЛЬСКОГО ПОСЕЛЕНИЯ</text:p>
      <text:p text:style-name="P5"/>
      <text:p text:style-name="P6"><text:s text:c="54"/>ПОСТАНОВЛЕНИЕ</text:p>
      <text:p text:style-name="P7"/>
      <text:p text:style-name="P8"/>
      <text:p text:style-name="P9">16.05.2018 <text:s text:c="40"/>с. Таллык<text:tab/><text:s text:c="17"/><text:s text:c="27"/>№ <text:s/>12<text:bookmark-start text:name="_GoBack"/><text:bookmark-end text:name="_GoBack"/></text:p>
      <text:p text:style-name="P10"/>
      <text:p text:style-name="P11"><text:span text:style-name="T12">Об <text:s/>образовании <text:s/>избирательн</text:span><text:span text:style-name="T13">ого</text:span><text:span text:style-name="T14"><text:s/></text:span></text:p>
      <text:p text:style-name="P15"><text:span text:style-name="T16">участк</text:span><text:span text:style-name="T17">а</text:span><text:span text:style-name="T18"><text:s/>на территории<text:s/></text:span><text:span text:style-name="T19">Таллыкского</text:span></text:p>
      <text:p text:style-name="P20">сельского поселения</text:p>
      <text:p text:style-name="P21"/>
      <text:p text:style-name="P22"><text:span text:style-name="T23"><text:s text:c="2"/>В <text:s/>соответствии со статьей 18 Федерального Закона от 12.06.2002 № 67-ФЗ « Об основных гарантиях избирательных прав и права на участие в референдуме граждан Российской Федерации», статьей 16 Закона КЧР от 03.07.2006 № 44-РЗ « О выборах депут</text:span><text:span text:style-name="T24">атов представительных органов местного самоуправления, глав муниципальных образований и иных выборных должностных лиц местного самоуправления в Карачаево-Черкесской Республике»</text:span><text:span text:style-name="T25">,</text:span></text:p>
      <text:p text:style-name="P26"/>
      <text:p text:style-name="P27">П О С Т А Н О В Л Я Ю:</text:p>
      <text:p text:style-name="P28"><text:span text:style-name="T29"><text:s text:c="2"/>Образовать избирательны</text:span><text:span text:style-name="T30">й</text:span><text:span text:style-name="T31"><text:s/>участ</text:span><text:span text:style-name="T32">ок</text:span><text:span text:style-name="T33"><text:s text:c="2"/>на территории<text:s/></text:span><text:span text:style-name="T34">Талл</text:span><text:span text:style-name="T35">ыкского<text:s/></text:span><text:span text:style-name="T36">сельского поселения <text:s/>Прикубанского <text:s/>муниципального района Карачаево-Черкесской Республики :</text:span></text:p>
      <text:p text:style-name="P37"><text:span text:style-name="T38"><text:s text:c="10"/></text:span><text:span text:style-name="T39">с.</text:span><text:span text:style-name="T40"><text:s/>Таллык<text:s/></text:span><text:span text:style-name="T41">- избирательный участок № 18</text:span><text:span text:style-name="T42">1.</text:span></text:p>
      <text:p text:style-name="P43"><text:span text:style-name="T44">В здании<text:s/></text:span><text:span text:style-name="T45"><text:s/>МКУО Прикубанская ДЮСШ</text:span><text:span text:style-name="T46"><text:s/>с.</text:span><text:span text:style-name="T47"><text:s/>Таллык</text:span><text:span text:style-name="T48">, тел.<text:s/></text:span><text:span text:style-name="T49">98-7-97</text:span><text:span text:style-name="T50">, с.</text:span><text:span text:style-name="T51"><text:s/>Таллык <text:s text:c="8"/></text:span><text:span text:style-name="T52">ул.</text:span><text:span text:style-name="T53"><text:s/>Шоссейная № 25 В.<text:s/></text:span></text:p>
      <text:p text:style-name="P54"><text:span text:style-name="T55">Количество избирателей-</text:span><text:span text:style-name="T56"><text:s/>546.</text:span></text:p>
      <text:p text:style-name="P57"/>
      <text:p text:style-name="Textbody"/>
      <text:p text:style-name="P58">Глава администрации</text:p>
      <text:p text:style-name="P59">Таллыкского сельского поселения <text:s text:c="53"/>М.Т. Гочияева</text:p>
      <text:p text:style-name="P60"/>
      <text:p text:style-name="P61"/>
      <text:p text:style-name="P62"><text:s text:c="57"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2" style:display-name="FR2" style:family="paragraph">
      <style:paragraph-properties style:text-autospace="none" fo:text-align="center" fo:margin-left="0.75in" fo:margin-right="0.1388in">
        <style:tab-stops/>
      </style:paragraph-properties>
      <style:text-properties style:font-name="Arial Narrow" style:font-name-asian="Times New Roman" style:font-name-complex="Times New Roman" fo:language="ru" fo:country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1</dc:creator>
    <meta:creation-date>2018-01-24T07:34:00Z</meta:creation-date>
    <dc:date>2018-05-23T12:53:00Z</dc:date>
    <meta:print-date>2018-05-23T12:53:00Z</meta:print-date>
    <meta:template xlink:href="Normal.dotm" xlink:type="simple"/>
    <meta:editing-cycles>6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3" meta:character-count="1361" meta:row-count="9" meta:non-whitespace-character-count="1160"/>
  </office:meta>
</office:document-meta>
</file>