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72cm" fo:margin-left="-0.118cm" table:align="left"/>
    </style:style>
    <style:style style:name="Таблица1.A" style:family="table-column">
      <style:table-column-properties style:column-width="4.438cm"/>
    </style:style>
    <style:style style:name="Таблица1.B" style:family="table-column">
      <style:table-column-properties style:column-width="12.134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6.755cm" fo:margin-left="-0.118cm" fo:margin-right="0.554cm" table:align="margins"/>
    </style:style>
    <style:style style:name="Таблица2.A" style:family="table-column">
      <style:table-column-properties style:column-width="5.272cm" style:rel-column-width="20623*"/>
    </style:style>
    <style:style style:name="Таблица2.B" style:family="table-column">
      <style:table-column-properties style:column-width="11.483cm" style:rel-column-width="44912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709cm" fo:margin-left="-0.018cm" table:align="left"/>
    </style:style>
    <style:style style:name="Таблица3.A" style:family="table-column">
      <style:table-column-properties style:column-width="5.283cm"/>
    </style:style>
    <style:style style:name="Таблица3.B" style:family="table-column">
      <style:table-column-properties style:column-width="2.965cm"/>
    </style:style>
    <style:style style:name="Таблица3.C" style:family="table-column">
      <style:table-column-properties style:column-width="0.63cm"/>
    </style:style>
    <style:style style:name="Таблица3.D" style:family="table-column">
      <style:table-column-properties style:column-width="3.845cm"/>
    </style:style>
    <style:style style:name="Таблица3.E" style:family="table-column">
      <style:table-column-properties style:column-width="3.986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4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6.709cm" fo:margin-left="-0.018cm" table:align="left"/>
    </style:style>
    <style:style style:name="Таблица4.A" style:family="table-column">
      <style:table-column-properties style:column-width="8.431cm"/>
    </style:style>
    <style:style style:name="Таблица4.B" style:family="table-column">
      <style:table-column-properties style:column-width="8.192cm"/>
    </style:style>
    <style:style style:name="Таблица4.C" style:family="table-column">
      <style:table-column-properties style:column-width="0.086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709cm" fo:margin-left="-0.018cm" table:align="left"/>
    </style:style>
    <style:style style:name="Таблица5.A" style:family="table-column">
      <style:table-column-properties style:column-width="8.431cm"/>
    </style:style>
    <style:style style:name="Таблица5.B" style:family="table-column">
      <style:table-column-properties style:column-width="8.192cm"/>
    </style:style>
    <style:style style:name="Таблица5.C" style:family="table-column">
      <style:table-column-properties style:column-width="0.086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6.709cm" fo:margin-left="-0.018cm" table:align="left"/>
    </style:style>
    <style:style style:name="Таблица14.A" style:family="table-column">
      <style:table-column-properties style:column-width="8.431cm"/>
    </style:style>
    <style:style style:name="Таблица14.B" style:family="table-column">
      <style:table-column-properties style:column-width="8.192cm"/>
    </style:style>
    <style:style style:name="Таблица14.C" style:family="table-column">
      <style:table-column-properties style:column-width="0.086cm"/>
    </style:style>
    <style:style style:name="Таблица14.1" style:family="table-row">
      <style:table-row-properties style:min-row-height="0.002cm" style:keep-together="true" fo:keep-together="auto"/>
    </style:style>
    <style:style style:name="Таблица1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709cm" fo:margin-left="-0.018cm" table:align="left"/>
    </style:style>
    <style:style style:name="Таблица6.A" style:family="table-column">
      <style:table-column-properties style:column-width="8.573cm"/>
    </style:style>
    <style:style style:name="Таблица6.B" style:family="table-column">
      <style:table-column-properties style:column-width="8.072cm"/>
    </style:style>
    <style:style style:name="Таблица6.C" style:family="table-column">
      <style:table-column-properties style:column-width="0.065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6.709cm" fo:margin-left="-0.018cm" table:align="left"/>
    </style:style>
    <style:style style:name="Таблица7.A" style:family="table-column">
      <style:table-column-properties style:column-width="8.4cm"/>
    </style:style>
    <style:style style:name="Таблица7.B" style:family="table-column">
      <style:table-column-properties style:column-width="8.31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B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7.066cm" fo:margin-left="-0.111cm" fo:margin-right="0.236cm" table:align="margins"/>
    </style:style>
    <style:style style:name="Таблица8.A" style:family="table-column">
      <style:table-column-properties style:column-width="2.593cm" style:rel-column-width="9957*"/>
    </style:style>
    <style:style style:name="Таблица8.B" style:family="table-column">
      <style:table-column-properties style:column-width="3.413cm" style:rel-column-width="13107*"/>
    </style:style>
    <style:style style:name="Таблица8.C" style:family="table-column">
      <style:table-column-properties style:column-width="2.328cm" style:rel-column-width="8941*"/>
    </style:style>
    <style:style style:name="Таблица8.D" style:family="table-column">
      <style:table-column-properties style:column-width="2.275cm" style:rel-column-width="8738*"/>
    </style:style>
    <style:style style:name="Таблица8.E" style:family="table-column">
      <style:table-column-properties style:column-width="2.064cm" style:rel-column-width="7925*"/>
    </style:style>
    <style:style style:name="Таблица8.F" style:family="table-column">
      <style:table-column-properties style:column-width="2.302cm" style:rel-column-width="8839*"/>
    </style:style>
    <style:style style:name="Таблица8.G" style:family="table-column">
      <style:table-column-properties style:column-width="2.09cm" style:rel-column-width="8028*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8.G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8.A2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8.G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9" style:family="table">
      <style:table-properties style:width="16.614cm" fo:margin-left="-0.111cm" table:align="left"/>
    </style:style>
    <style:style style:name="Таблица9.A" style:family="table-column">
      <style:table-column-properties style:column-width="4.815cm"/>
    </style:style>
    <style:style style:name="Таблица9.B" style:family="table-column">
      <style:table-column-properties style:column-width="6.851cm"/>
    </style:style>
    <style:style style:name="Таблица9.C" style:family="table-column">
      <style:table-column-properties style:column-width="4.948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9.C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9.A2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9.C2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0" style:family="table">
      <style:table-properties style:width="16.709cm" fo:margin-left="-0.018cm" table:align="left"/>
    </style:style>
    <style:style style:name="Таблица10.A" style:family="table-column">
      <style:table-column-properties style:column-width="8.334cm"/>
    </style:style>
    <style:style style:name="Таблица10.B" style:family="table-column">
      <style:table-column-properties style:column-width="8.375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6.709cm" fo:margin-left="-0.018cm" table:align="left"/>
    </style:style>
    <style:style style:name="Таблица11.A" style:family="table-column">
      <style:table-column-properties style:column-width="8.729cm"/>
    </style:style>
    <style:style style:name="Таблица11.B" style:family="table-column">
      <style:table-column-properties style:column-width="7.98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6" style:family="table-row">
      <style:table-row-properties style:min-row-height="0.529cm" style:keep-together="true" fo:keep-together="auto"/>
    </style:style>
    <style:style style:name="Таблица12" style:family="table">
      <style:table-properties style:width="16.596cm" fo:margin-left="-0.018cm" fo:margin-right="0.612cm" table:align="margins"/>
    </style:style>
    <style:style style:name="Таблица12.A" style:family="table-column">
      <style:table-column-properties style:column-width="2.858cm" style:rel-column-width="11281*"/>
    </style:style>
    <style:style style:name="Таблица12.B" style:family="table-column">
      <style:table-column-properties style:column-width="3.272cm" style:rel-column-width="12922*"/>
    </style:style>
    <style:style style:name="Таблица12.C" style:family="table-column">
      <style:table-column-properties style:column-width="3.246cm" style:rel-column-width="12819*"/>
    </style:style>
    <style:style style:name="Таблица12.D" style:family="table-column">
      <style:table-column-properties style:column-width="0.39cm" style:rel-column-width="1538*"/>
    </style:style>
    <style:style style:name="Таблица12.E" style:family="table-column">
      <style:table-column-properties style:column-width="3.697cm" style:rel-column-width="14597*"/>
    </style:style>
    <style:style style:name="Таблица12.F" style:family="table-column">
      <style:table-column-properties style:column-width="3.134cm" style:rel-column-width="12378*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.B3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>
        <style:tab-stops>
          <style:tab-stop style:position="5.022cm"/>
        </style:tab-stops>
      </style:paragraph-properties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2.168cm" style:auto-text-indent="false">
        <style:tab-stops>
          <style:tab-stop style:position="5.022cm"/>
        </style:tab-stops>
      </style:paragraph-properties>
      <style:text-properties style:font-name="Times New Roman" officeooo:paragraph-rsid="00175296"/>
    </style:style>
    <style:style style:name="P4" style:family="paragraph" style:parent-style-name="Standard">
      <style:paragraph-properties fo:margin-left="0cm" fo:margin-right="0cm" fo:margin-top="0.178cm" fo:margin-bottom="0cm" fo:line-height="0.728cm" fo:text-align="start" style:justify-single-word="false" fo:text-indent="2.168cm" style:auto-text-indent="false"/>
      <style:text-properties fo:color="#000000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5" style:family="paragraph" style:parent-style-name="Standard">
      <style:paragraph-properties fo:margin-left="0.57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6" style:family="paragraph" style:parent-style-name="Standard">
      <style:paragraph-properties fo:margin-left="0.575cm" fo:margin-right="0cm" fo:margin-top="0.152cm" fo:margin-bottom="0cm" fo:line-height="0.94cm" fo:text-align="center" style:justify-single-word="false" fo:text-indent="0cm" style:auto-text-indent="false"/>
      <style:text-properties fo:color="#ff0000" style:text-position="0% 0%" style:font-name="Times New Roman" fo:font-size="22pt" fo:letter-spacing="normal" fo:font-weight="bold" officeooo:paragraph-rsid="001f4bc3" style:font-name-asian="Times New Roman2" style:font-size-asian="22pt" style:font-weight-asian="bold" style:font-name-complex="Times New Roman2" style:font-size-complex="22pt"/>
    </style:style>
    <style:style style:name="P7" style:family="paragraph" style:parent-style-name="Standard">
      <style:paragraph-properties fo:margin-left="1.981cm" fo:margin-right="0cm" fo:margin-top="0cm" fo:margin-bottom="0cm" fo:line-height="0.423cm" fo:text-align="justify" style:justify-single-word="false" fo:text-indent="0cm" style:auto-text-indent="false">
        <style:tab-stops>
          <style:tab-stop style:position="10.426cm"/>
        </style:tab-stops>
      </style:paragraph-properties>
      <style:text-properties fo:color="#00b050" style:text-position="0% 0%" style:font-name="Times New Roman" fo:font-size="22pt" fo:letter-spacing="-0.018cm" fo:font-weight="bold" officeooo:paragraph-rsid="00175296" style:font-name-asian="Calibri" style:font-size-asian="22pt" style:font-weight-asian="bold" style:font-name-complex="Calibri"/>
    </style:style>
    <style:style style:name="P8" style:family="paragraph" style:parent-style-name="Standard">
      <style:paragraph-properties fo:margin-left="1.981cm" fo:margin-right="0cm" fo:margin-top="0cm" fo:margin-bottom="0cm" fo:line-height="0.423cm" fo:text-align="justify" style:justify-single-word="false" fo:text-indent="0cm" style:auto-text-indent="false">
        <style:tab-stops>
          <style:tab-stop style:position="10.426cm"/>
        </style:tab-stops>
      </style:paragraph-properties>
      <style:text-properties fo:color="#0000ff" style:text-position="0% 0%" style:font-name="Times New Roman" fo:font-size="10pt" fo:letter-spacing="normal" officeooo:paragraph-rsid="00175296" fo:background-color="transparent" style:font-name-asian="Times New Roman2" style:font-size-asian="10pt" style:font-name-complex="Times New Roman2"/>
    </style:style>
    <style:style style:name="P9" style:family="paragraph" style:parent-style-name="Standard">
      <style:paragraph-properties fo:margin-left="1.981cm" fo:margin-right="0cm" fo:margin-top="0.415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10" style:family="paragraph" style:parent-style-name="Standard">
      <style:paragraph-properties fo:margin-left="6.163cm" fo:margin-right="0cm" fo:margin-top="0.296cm" fo:margin-bottom="0cm" fo:line-height="0.423cm" fo:text-align="justify" style:justify-single-word="false" fo:text-indent="0cm" style:auto-text-indent="false"/>
      <style:text-properties fo:color="#00206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1" style:family="paragraph" style:parent-style-name="Standard">
      <style:paragraph-properties fo:margin-left="6.163cm" fo:margin-right="0cm" fo:margin-top="0.296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" style:family="paragraph" style:parent-style-name="Standard">
      <style:paragraph-properties fo:margin-left="6.163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3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c7907" style:font-name-asian="Times New Roman2" style:font-size-asian="10pt" style:font-name-complex="Times New Roman2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2416a4" style:font-name-asian="Times New Roman2" style:font-size-asian="10pt" style:font-name-complex="Times New Roman2"/>
    </style:style>
    <style:style style:name="P17" style:family="paragraph" style:parent-style-name="Standard">
      <style:paragraph-properties fo:margin-left="0cm" fo:margin-right="0cm" fo:margin-top="0cm" fo:margin-bottom="0cm" fo:line-height="0.4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8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c7907" style:font-name-asian="Times New Roman2" style:font-size-asian="10pt" style:font-name-complex="Times New Roman2"/>
    </style:style>
    <style:style style:name="P19" style:family="paragraph" style:parent-style-name="Standard">
      <style:paragraph-properties fo:margin-left="0cm" fo:margin-right="0cm" fo:margin-top="0cm" fo:margin-bottom="0cm" fo:line-height="0.695cm" fo:text-align="center" style:justify-single-word="false" fo:text-indent="0cm" style:auto-text-indent="false"/>
      <style:text-properties fo:color="#000000" style:text-position="0% 0%" style:font-name="Times New Roman" fo:font-size="20pt" fo:letter-spacing="normal" fo:language="ru" fo:country="RU" fo:font-weight="bold" officeooo:rsid="0021b156" officeooo:paragraph-rsid="0021b156" style:font-name-asian="Times New Roman2" style:font-size-asian="20pt" style:font-weight-asian="bold" style:font-name-complex="Times New Roman2" style:font-size-complex="20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0.695cm" fo:text-align="justify" style:justify-single-word="false" fo:text-indent="0cm" style:auto-text-indent="false">
        <style:tab-stops>
          <style:tab-stop style:position="1.744cm"/>
          <style:tab-stop style:position="17.052cm" style:leader-style="dotted" style:leader-text="."/>
        </style:tab-stops>
      </style:paragraph-properties>
      <style:text-properties fo:color="#000000" style:text-position="0% 0%" style:font-name="Times New Roman" fo:font-size="9pt" fo:letter-spacing="normal" officeooo:paragraph-rsid="0025c116" style:font-name-asian="Times New Roman2" style:font-size-asian="9pt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ff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/>
      <style:text-properties fo:color="#ff0000" style:text-position="0% 0%" style:font-name="Times New Roman" fo:font-size="10pt" fo:letter-spacing="normal" officeooo:paragraph-rsid="001ed32d" style:font-name-asian="Times New Roman2" style:font-size-asian="10pt" style:font-name-complex="Times New Roman2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8pt" fo:letter-spacing="normal" officeooo:paragraph-rsid="00175296" style:font-name-asian="Times New Roman2" style:font-size-asian="18pt" style:font-name-complex="Times New Roman2" style:font-size-complex="18pt"/>
    </style:style>
    <style:style style:name="P24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/>
      <style:text-properties fo:color="#ff0000" style:text-position="0% 0%" style:font-name="Times New Roman" fo:font-size="14pt" fo:letter-spacing="normal" officeooo:paragraph-rsid="001ed32d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ff0000" style:text-position="0% 0%" style:font-name="Times New Roman" fo:font-size="14pt" fo:letter-spacing="normal" style:text-underline-style="none" fo:font-weight="bold" officeooo:paragraph-rsid="001d17e6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ff0000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2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pt" fo:letter-spacing="normal" officeooo:paragraph-rsid="00175296" style:font-name-asian="Times New Roman2" style:font-size-asian="1pt" style:font-name-complex="Times New Roman2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3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31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32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officeooo:rsid="002599b6" officeooo:paragraph-rsid="002599b6" style:font-name-asian="Times New Roman2" style:font-size-asian="10pt" style:font-name-complex="Times New Roman2"/>
    </style:style>
    <style:style style:name="P3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officeooo:paragraph-rsid="00175296" style:font-name-asian="Times New Roman2" style:font-size-asian="14pt" style:font-name-complex="Times New Roman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officeooo:paragraph-rsid="0020071f" style:font-name-asian="Times New Roman2" style:font-size-asian="14pt" style:font-name-complex="Times New Roman2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text-position="0% 0%" style:font-name="Times New Roman" fo:font-size="12pt" fo:letter-spacing="normal" fo:font-style="italic" officeooo:paragraph-rsid="00175296" style:font-name-asian="Times New Roman2" style:font-size-asian="12pt" style:font-style-asian="italic" style:font-name-complex="Times New Roman2"/>
    </style:style>
    <style:style style:name="P3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6pt" fo:letter-spacing="normal" fo:font-weight="bold" officeooo:paragraph-rsid="00175296" style:font-name-asian="Times New Roman2" style:font-size-asian="16pt" style:font-weight-asian="bold" style:font-name-complex="Times New Roman2" style:font-size-complex="16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4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4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4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style:font-name="Times New Roman" fo:letter-spacing="normal" officeooo:paragraph-rsid="00175296"/>
    </style:style>
    <style:style style:name="P49" style:family="paragraph" style:parent-style-name="Standard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text-position="0% 0%" style:font-name="Times New Roman" fo:letter-spacing="normal" officeooo:paragraph-rsid="00175296"/>
    </style:style>
    <style:style style:name="P5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5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style:font-name="Times New Roman" officeooo:paragraph-rsid="00175296"/>
    </style:style>
    <style:style style:name="P5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officeooo:paragraph-rsid="00175296"/>
    </style:style>
    <style:style style:name="P5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.399cm"/>
          <style:tab-stop style:position="17.094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1pt" fo:letter-spacing="normal" officeooo:paragraph-rsid="0020071f" style:font-name-asian="Times New Roman2" style:font-size-asian="11pt" style:font-name-complex="Times New Roman2"/>
    </style:style>
    <style:style style:name="P5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78cm"/>
          <style:tab-stop style:position="17.297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5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6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rsid="002a990b" officeooo:paragraph-rsid="00175296" style:font-name-asian="Times New Roman2" style:font-size-asian="11pt" style:font-name-complex="Times New Roman2"/>
    </style:style>
    <style:style style:name="P6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rsid="002af251" officeooo:paragraph-rsid="00175296" style:font-name-asian="Times New Roman2" style:font-size-asian="11pt" style:font-name-complex="Times New Roman2"/>
    </style:style>
    <style:style style:name="P6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.399cm"/>
          <style:tab-stop style:position="17.094cm" style:leader-style="dotted" style:leader-text="."/>
        </style:tab-stops>
      </style:paragraph-properties>
      <style:text-properties fo:color="#0000ff" style:text-position="0% 0%" style:font-name="Times New Roman" fo:font-size="11pt" fo:letter-spacing="normal" fo:font-weight="bold" officeooo:paragraph-rsid="00175296" style:font-name-asian="Times New Roman2" style:font-size-asian="11pt" style:font-weight-asian="bold" style:font-name-complex="Times New Roman2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text-position="0% 0%" style:font-name="Times New Roman" fo:font-size="11pt" fo:letter-spacing="normal" fo:font-weight="bold" officeooo:paragraph-rsid="00175296" style:font-name-asian="Times New Roman2" style:font-size-asian="11pt" style:font-weight-asian="bold" style:font-name-complex="Times New Roman2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78cm"/>
          <style:tab-stop style:position="17.297cm" style:leader-style="dotted" style:leader-text="."/>
        </style:tab-stops>
      </style:paragraph-properties>
      <style:text-properties fo:color="#0000ff" style:text-position="0% 0%" style:font-name="Times New Roman" fo:font-size="11pt" fo:letter-spacing="normal" fo:language="ru" fo:country="RU" officeooo:paragraph-rsid="00175296" style:font-name-asian="Times New Roman2" style:font-size-asian="11pt" style:font-name-complex="Times New Roman2"/>
    </style:style>
    <style:style style:name="P6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6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6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20pt" fo:letter-spacing="normal" fo:font-weight="bold" officeooo:paragraph-rsid="00175296" style:font-name-asian="Times New Roman2" style:font-size-asian="20pt" style:font-weight-asian="bold" style:font-name-complex="Times New Roman2" style:font-size-complex="2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6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7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7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0pt" fo:letter-spacing="normal" fo:font-weight="bold" officeooo:paragraph-rsid="00175296" style:font-name-asian="Times New Roman2" style:font-size-asian="10pt" style:font-weight-asian="bold" style:font-name-complex="Times New Roman2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87cm"/>
          <style:tab-stop style:position="17.085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778cm"/>
          <style:tab-stop style:position="17.085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font-name="Times New Roman" officeooo:paragraph-rsid="00175296"/>
    </style:style>
    <style:style style:name="P7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font-name="Times New Roman" officeooo:paragraph-rsid="00175296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Times New Roman" fo:font-size="18pt" fo:font-weight="bold" officeooo:paragraph-rsid="001c7907" style:font-size-asian="18pt" style:font-weight-asian="bold" style:font-size-complex="18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Times New Roman" fo:font-size="20pt" fo:font-weight="bold" officeooo:paragraph-rsid="001c7907" style:font-size-asian="20pt" style:font-weight-asian="bold" style:font-size-complex="20pt" style:font-weight-complex="bold"/>
    </style:style>
    <style:style style:name="P7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7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text-position="0% 0%" style:font-name="Times New Roman" fo:font-size="14pt" fo:letter-spacing="normal" fo:language="ru" fo:country="RU" fo:font-weight="normal" officeooo:rsid="001c7907" officeooo:paragraph-rsid="001ed32d" fo:background-color="transparent" style:font-name-asian="Times New Roman3" style:font-size-asian="14pt" style:font-weight-asian="normal" style:font-name-complex="Times New Roman3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0.695cm" fo:text-align="justify" style:justify-single-word="false" fo:text-indent="0cm" style:auto-text-indent="false">
        <style:tab-stops>
          <style:tab-stop style:position="1.744cm"/>
          <style:tab-stop style:position="17.052cm" style:leader-style="dotted" style:leader-text="."/>
        </style:tab-stops>
      </style:paragraph-properties>
      <style:text-properties style:use-window-font-color="true" style:text-position="0% 0%" style:font-name="Times New Roman" fo:font-size="11pt" fo:letter-spacing="normal" officeooo:paragraph-rsid="0025c116" style:font-name-asian="Times New Roman2" style:font-size-asian="11pt" style:font-name-complex="Times New Roman2"/>
    </style:style>
    <style:style style:name="P8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c116" officeooo:paragraph-rsid="0025c116" style:font-name-asian="Times New Roman2" style:font-size-asian="11pt" style:font-name-complex="Times New Roman2"/>
    </style:style>
    <style:style style:name="P8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666a3" officeooo:paragraph-rsid="002666a3" style:font-name-asian="Times New Roman2" style:font-size-asian="11pt" style:font-name-complex="Times New Roman2"/>
    </style:style>
    <style:style style:name="P8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use-window-font-color="true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8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2pt" fo:letter-spacing="normal" officeooo:paragraph-rsid="0025c116" style:font-name-asian="Times New Roman2" style:font-size-asian="12pt" style:font-name-complex="Times New Roman2"/>
    </style:style>
    <style:style style:name="P8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4pt" fo:letter-spacing="normal" fo:language="ru" fo:country="RU" fo:font-weight="normal" officeooo:rsid="001c7907" officeooo:paragraph-rsid="0020071f" fo:background-color="transparent" style:font-name-asian="Times New Roman3" style:font-size-asian="14pt" style:font-weight-asian="normal" style:font-name-complex="Times New Roman3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.009cm" fo:margin-bottom="0cm" fo:line-height="0.423cm" fo:text-align="justify" style:justify-single-word="false" fo:text-indent="0cm" style:auto-text-indent="false">
        <style:tab-stops>
          <style:tab-stop style:position="1.769cm"/>
          <style:tab-stop style:position="7.874cm" style:leader-style="dotted" style:leader-text="."/>
          <style:tab-stop style:position="9.881cm" style:leader-style="dotted" style:leader-text="."/>
          <style:tab-stop style:position="13.801cm" style:leader-style="dotted" style:leader-text=".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89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20071f" style:font-name-asian="Times New Roman2" style:font-size-asian="11pt" style:font-name-complex="Times New Roman2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fo:color="#002060" style:text-position="0% 0%" style:font-name="Times New Roman" fo:font-size="11pt" fo:letter-spacing="normal" fo:language="ru" fo:country="RU" officeooo:rsid="0020071f" officeooo:paragraph-rsid="0020071f" style:font-name-asian="Times New Roman2" style:font-size-asian="11pt" style:font-name-complex="Times New Roman2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.353cm" fo:line-height="0.423cm" fo:text-align="start" style:justify-single-word="false" fo:hyphenation-ladder-count="no-limit" fo:text-indent="0cm" style:auto-text-indent="false" text:number-lines="false" text:line-number="0"/>
      <style:text-properties style:text-position="0% 0%" style:font-name="Times New Roman" fo:font-size="11pt" fo:letter-spacing="normal" officeooo:paragraph-rsid="00175296" style:font-size-asian="11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paragraph-rsid="00175296" style:font-name-asian="Times New Roman2" style:font-size-asian="11pt" style:font-name-complex="Times New Roman2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rsid="0028376d" officeooo:paragraph-rsid="0028376d" style:font-name-asian="Times New Roman2" style:font-size-asian="11pt" style:font-name-complex="Times New Roman2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officeooo:paragraph-rsid="00175296" style:font-size-asian="11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fo:font-style="italic" fo:font-weight="bold" officeooo:paragraph-rsid="00175296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 text:number-lines="false" text:line-number="0"/>
      <style:text-properties style:use-window-font-color="true" style:text-position="0% 0%" style:font-name="Times New Roman" fo:font-size="11pt" fo:letter-spacing="normal" fo:language="ru" fo:country="RU" officeooo:rsid="0028376d" officeooo:paragraph-rsid="0028376d" style:font-name-asian="Times New Roman2" style:font-size-asian="11pt" style:font-name-complex="Times New Roman2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style:use-window-font-color="true" style:font-name="Times New Roman" officeooo:paragraph-rsid="00175296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.353cm" fo:line-height="0.487cm" fo:text-align="center" style:justify-single-word="false" fo:hyphenation-ladder-count="no-limit" fo:text-indent="0cm" style:auto-text-indent="false" text:number-lines="false" text:line-number="0"/>
      <style:text-properties fo:color="#0000ff" style:text-position="0% 0%" style:font-name="Times New Roman" fo:font-size="11pt" fo:letter-spacing="normal" fo:font-style="italic" fo:font-weight="bold" officeooo:paragraph-rsid="00175296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353cm" fo:line-height="0.635cm" fo:text-align="start" style:justify-single-word="false" fo:hyphenation-ladder-count="no-limit" fo:text-indent="0cm" style:auto-text-indent="false">
        <style:tab-stops>
          <style:tab-stop style:position="12.859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Calibri" style:font-size-asian="10pt" style:font-name-complex="Calibri"/>
    </style:style>
    <style:style style:name="P103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04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style:font-name="Times New Roman" officeooo:paragraph-rsid="00175296"/>
    </style:style>
    <style:style style:name="P10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>
        <style:tab-stops>
          <style:tab-stop style:position="10.691cm"/>
        </style:tab-stops>
      </style:paragraph-properties>
      <style:text-properties style:use-window-font-color="true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06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>
        <style:tab-stops>
          <style:tab-stop style:position="10.691cm"/>
        </style:tab-stops>
      </style:paragraph-properties>
      <style:text-properties style:use-window-font-color="true" style:text-position="0% 0%" style:font-name="Times New Roman" fo:font-size="14pt" fo:letter-spacing="normal" officeooo:paragraph-rsid="00175296" style:font-name-asian="Calibri" style:font-size-asian="14pt" style:font-name-complex="Calibri"/>
    </style:style>
    <style:style style:name="P10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style:use-window-font-color="true" style:font-name="Times New Roman" officeooo:paragraph-rsid="00175296"/>
    </style:style>
    <style:style style:name="P108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c00000" style:text-position="0% 0%" style:font-name="Times New Roman" fo:font-size="17pt" fo:letter-spacing="normal" fo:font-weight="bold" officeooo:paragraph-rsid="00175296" style:font-name-asian="Times New Roman2" style:font-size-asian="17pt" style:font-weight-asian="bold" style:font-name-complex="Times New Roman2"/>
    </style:style>
    <style:style style:name="P109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0000ff" style:text-position="0% 0%" style:font-name="Times New Roman" fo:font-size="17pt" fo:letter-spacing="normal" fo:language="ru" fo:country="RU" fo:font-weight="bold" officeooo:rsid="0018d9c4" officeooo:paragraph-rsid="0018d9c4" fo:background-color="transparent" style:font-name-asian="Times New Roman2" style:font-size-asian="17pt" style:font-weight-asian="bold" style:font-name-complex="Times New Roman2"/>
    </style:style>
    <style:style style:name="P110" style:family="paragraph" style:parent-style-name="Standard">
      <style:paragraph-properties fo:margin-left="0cm" fo:margin-right="0cm" fo:margin-top="0.152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00" style:text-position="0% 0%" style:font-name="Times New Roman" fo:font-size="9pt" fo:letter-spacing="normal" officeooo:paragraph-rsid="002af251" style:font-name-asian="Times New Roman2" style:font-size-asian="9pt" style:font-name-complex="Times New Roman2"/>
    </style:style>
    <style:style style:name="P111" style:family="paragraph" style:parent-style-name="Standard">
      <style:paragraph-properties fo:margin-left="0cm" fo:margin-right="0cm" fo:margin-top="0.152cm" fo:margin-bottom="0cm" fo:line-height="0.94cm" fo:text-align="center" style:justify-single-word="false" fo:text-indent="0cm" style:auto-text-indent="false"/>
      <style:text-properties fo:color="#ff0000" style:text-position="0% 0%" style:font-name="Times New Roman" fo:font-size="22pt" fo:letter-spacing="normal" fo:font-weight="bold" officeooo:paragraph-rsid="001f4bc3" style:font-name-asian="Times New Roman2" style:font-size-asian="22pt" style:font-weight-asian="bold" style:font-name-complex="Times New Roman2" style:font-size-complex="22pt"/>
    </style:style>
    <style:style style:name="P112" style:family="paragraph" style:parent-style-name="Standard">
      <style:paragraph-properties fo:margin-left="0cm" fo:margin-right="0cm" fo:margin-top="0.245cm" fo:margin-bottom="0cm" fo:line-height="100%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13" style:family="paragraph" style:parent-style-name="Standard">
      <style:paragraph-properties fo:margin-left="0cm" fo:margin-right="0cm" fo:margin-top="0.245cm" fo:margin-bottom="0cm" fo:line-height="100%" fo:text-align="justify" style:justify-single-word="false" fo:text-indent="0cm" style:auto-text-indent="false"/>
      <style:text-properties fo:color="#0000ff" style:text-position="0% 0%" style:font-name="Times New Roman" fo:font-size="13pt" fo:letter-spacing="normal" fo:font-weight="bold" officeooo:paragraph-rsid="0025c116" style:font-name-asian="Times New Roman2" style:font-size-asian="13pt" style:font-weight-asian="bold" style:font-name-complex="Times New Roman2"/>
    </style:style>
    <style:style style:name="P114" style:family="paragraph" style:parent-style-name="Standard">
      <style:text-properties style:font-name="Times New Roman"/>
    </style:style>
    <style:style style:name="P115" style:family="paragraph" style:parent-style-name="Standard">
      <style:paragraph-properties fo:margin-left="0.009cm" fo:margin-right="0cm" fo:margin-top="0cm" fo:margin-bottom="0cm" fo:line-height="0.483cm" fo:text-align="start" style:justify-single-word="false" fo:text-indent="-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6" style:family="paragraph" style:parent-style-name="Standard">
      <style:paragraph-properties fo:margin-left="1.245cm" fo:margin-right="0cm" fo:margin-top="0cm" fo:margin-bottom="0cm" fo:line-height="0.483cm" fo:text-align="start" style:justify-single-word="false" fo:text-indent="-0.49cm" style:auto-text-indent="false">
        <style:tab-stops>
          <style:tab-stop style:position="1.448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7" style:family="paragraph" style:parent-style-name="Standard">
      <style:paragraph-properties fo:margin-left="0.753cm" fo:margin-right="0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8" style:family="paragraph" style:parent-style-name="Standard">
      <style:paragraph-properties fo:margin-left="0.753cm" fo:margin-right="0cm" fo:margin-top="0cm" fo:margin-bottom="0cm" fo:line-height="0.49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19" style:family="paragraph" style:parent-style-name="Standard">
      <style:paragraph-properties fo:margin-left="0.753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0" style:family="paragraph" style:parent-style-name="Standard">
      <style:paragraph-properties fo:margin-left="0.753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2416a4" style:font-name-asian="Times New Roman2" style:font-size-asian="10pt" style:font-name-complex="Times New Roman2"/>
    </style:style>
    <style:style style:name="P121" style:family="paragraph" style:parent-style-name="Standard">
      <style:paragraph-properties fo:margin-left="0.753cm" fo:margin-right="0cm" fo:margin-top="0.279cm" fo:margin-bottom="0cm" fo:line-height="100%" fo:text-align="start" style:justify-single-word="false" fo:text-indent="0cm" style:auto-text-indent="false"/>
      <style:text-properties fo:color="#000000" style:text-position="0% 0%" style:font-name="Times New Roman" fo:font-size="12pt" fo:letter-spacing="normal" fo:font-style="italic" officeooo:paragraph-rsid="00175296" style:font-name-asian="Times New Roman2" style:font-size-asian="12pt" style:font-style-asian="italic" style:font-name-complex="Times New Roman2"/>
    </style:style>
    <style:style style:name="P122" style:family="paragraph" style:parent-style-name="Standard">
      <style:paragraph-properties fo:margin-left="1.252cm" fo:margin-right="0cm" fo:margin-top="0cm" fo:margin-bottom="0cm" fo:line-height="0.483cm" fo:text-align="start" style:justify-single-word="false" fo:text-indent="-0.499cm" style:auto-text-indent="false">
        <style:tab-stops>
          <style:tab-stop style:position="1.457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3" style:family="paragraph" style:parent-style-name="Standard">
      <style:paragraph-properties fo:margin-left="1.252cm" fo:margin-right="0cm" fo:margin-top="0cm" fo:margin-bottom="0cm" fo:line-height="0.474cm" fo:text-align="start" style:justify-single-word="false" fo:text-indent="-0.499cm" style:auto-text-indent="false">
        <style:tab-stops>
          <style:tab-stop style:position="1.457cm"/>
        </style:tab-stops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4" style:family="paragraph" style:parent-style-name="Standard">
      <style:paragraph-properties fo:margin-left="0cm" fo:margin-right="0cm" fo:margin-top="0cm" fo:margin-bottom="0cm" fo:line-height="0.49cm" fo:text-align="start" style:justify-single-word="false" fo:text-indent="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6" style:family="paragraph" style:parent-style-name="Standard">
      <style:paragraph-properties fo:margin-left="0.009cm" fo:margin-right="1.727cm" fo:margin-top="0cm" fo:margin-bottom="0cm" fo:line-height="0.483cm" fo:text-align="start" style:justify-single-word="false" fo:text-indent="-0.009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7" style:family="paragraph" style:parent-style-name="Standard">
      <style:paragraph-properties fo:margin-left="0cm" fo:margin-right="0.102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2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30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3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13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0a" style:text-position="0% 0%" style:font-name="Times New Roman" fo:font-size="10pt" fo:letter-spacing="normal" fo:font-weight="bold" officeooo:paragraph-rsid="00175296" style:font-name-asian="Times New Roman2" style:font-size-asian="10pt" style:font-weight-asian="bold" style:font-name-complex="Times New Roman2" style:font-weight-complex="bold"/>
    </style:style>
    <style:style style:name="P1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3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0a" style:text-position="0% 0%" style:font-name="Times New Roman" fo:font-size="11pt" fo:letter-spacing="normal" fo:language="ru" fo:country="RU" officeooo:paragraph-rsid="0025c116" style:font-name-asian="Times New Roman2" style:font-size-asian="11pt" style:font-name-complex="Times New Roman2"/>
    </style:style>
    <style:style style:name="P13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2060" style:text-position="0% 0%" style:font-name="Times New Roman" fo:font-size="11pt" fo:letter-spacing="normal" officeooo:paragraph-rsid="00175296" style:font-name-asian="Times New Roman2" style:font-size-asian="11pt" style:font-name-complex="Times New Roman2"/>
    </style:style>
    <style:style style:name="P1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206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3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style:font-name="Times New Roman" officeooo:paragraph-rsid="00175296"/>
    </style:style>
    <style:style style:name="P13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ff" style:font-name="Times New Roman" fo:font-weight="bold" officeooo:paragraph-rsid="00175296" style:font-weight-asian="bold" style:font-weight-complex="bold"/>
    </style:style>
    <style:style style:name="P1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font-name="Times New Roman" officeooo:paragraph-rsid="00175296"/>
    </style:style>
    <style:style style:name="P1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4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00ff" style:text-position="0% 0%" style:font-name="Times New Roman" fo:font-size="12pt" fo:letter-spacing="normal" fo:font-weight="bold" officeooo:paragraph-rsid="00175296" style:font-name-asian="Times New Roman2" style:font-size-asian="12pt" style:font-weight-asian="bold" style:font-name-complex="Times New Roman2"/>
    </style:style>
    <style:style style:name="P1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70c0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4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fo:color="#0070c0" style:text-position="0% 0%" style:font-name="Times New Roman" fo:font-size="11pt" fo:letter-spacing="normal" fo:language="ru" fo:country="RU" officeooo:paragraph-rsid="0025c116" style:font-name-asian="Times New Roman2" style:font-size-asian="11pt" style:font-name-complex="Times New Roman2"/>
    </style:style>
    <style:style style:name="P14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style:use-window-font-color="true" style:text-position="0% 0%" style:font-name="Times New Roman" fo:font-size="11pt" fo:letter-spacing="normal" fo:language="ru" fo:country="RU" officeooo:paragraph-rsid="001f4bc3" style:font-name-asian="Times New Roman2" style:font-size-asian="11pt" style:font-name-complex="Times New Roman2"/>
    </style:style>
    <style:style style:name="P14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7cm" style:auto-text-indent="false"/>
      <style:text-properties style:use-window-font-color="true" style:text-position="0% 0%" style:font-name="Times New Roman" fo:font-size="11pt" fo:letter-spacing="normal" fo:language="ru" fo:country="RU" officeooo:paragraph-rsid="00175296" style:font-name-asian="Times New Roman2" style:font-size-asian="11pt" style:font-name-complex="Times New Roman2"/>
    </style:style>
    <style:style style:name="P147" style:family="paragraph" style:parent-style-name="Standard">
      <style:paragraph-properties fo:margin-left="0cm" fo:margin-right="0.018cm" fo:margin-top="0cm" fo:margin-bottom="0cm" fo:line-height="0.483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8" style:family="paragraph" style:parent-style-name="Standard">
      <style:paragraph-properties fo:margin-left="0cm" fo:margin-right="0cm" fo:margin-top="0.187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49" style:family="paragraph" style:parent-style-name="Standard">
      <style:paragraph-properties fo:margin-left="0cm" fo:margin-right="0cm" fo:margin-top="0.187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1f4bc3" style:font-name-asian="Times New Roman2" style:font-size-asian="10pt" style:font-name-complex="Times New Roman2"/>
    </style:style>
    <style:style style:name="P150" style:family="paragraph" style:parent-style-name="Standard">
      <style:paragraph-properties fo:margin-left="0cm" fo:margin-right="0cm" fo:margin-top="0.194cm" fo:margin-bottom="0cm" fo:line-height="0.49cm" fo:text-align="justify" style:justify-single-word="false" fo:text-indent="0.737cm" style:auto-text-indent="false"/>
      <style:text-properties fo:color="#000000" style:text-position="0% 0%" style:font-name="Times New Roman" fo:font-size="10pt" fo:letter-spacing="normal" officeooo:paragraph-rsid="002599b6" style:font-name-asian="Times New Roman2" style:font-size-asian="10pt" style:font-name-complex="Times New Roman2"/>
    </style:style>
    <style:style style:name="P151" style:family="paragraph" style:parent-style-name="Standard">
      <style:paragraph-properties fo:margin-left="1.27cm" fo:margin-right="0cm" fo:margin-top="0.236cm" fo:margin-bottom="0cm" fo:line-height="0.483cm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2" style:family="paragraph" style:parent-style-name="Standard">
      <style:paragraph-properties fo:margin-left="1.27cm" fo:margin-right="0cm" fo:margin-top="0cm" fo:margin-bottom="0.353cm" fo:line-height="100%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153" style:family="paragraph" style:parent-style-name="Standard">
      <style:paragraph-properties fo:margin-left="0cm" fo:margin-right="0cm" fo:margin-top="0.203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4" style:family="paragraph" style:parent-style-name="Standard">
      <style:paragraph-properties fo:margin-left="0cm" fo:margin-right="0cm" fo:margin-top="0.203cm" fo:margin-bottom="0cm" fo:line-height="100%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5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6" style:family="paragraph" style:parent-style-name="Standard">
      <style:paragraph-properties fo:margin-left="0cm" fo:margin-right="0cm" fo:margin-top="0.187cm" fo:margin-bottom="0cm" fo:line-height="0.499cm" fo:text-align="justify" style:justify-single-word="false" fo:text-indent="0.744cm" style:auto-text-indent="false"/>
      <style:text-properties style:font-name="Times New Roman" officeooo:paragraph-rsid="00175296"/>
    </style:style>
    <style:style style:name="P157" style:family="paragraph" style:parent-style-name="Standard">
      <style:paragraph-properties fo:margin-left="0cm" fo:margin-right="0cm" fo:margin-top="0.187cm" fo:margin-bottom="0cm" fo:line-height="0.499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8" style:family="paragraph" style:parent-style-name="Standard">
      <style:paragraph-properties fo:margin-left="0cm" fo:margin-right="0cm" fo:margin-top="0.212cm" fo:margin-bottom="0cm" fo:line-height="0.483cm" fo:text-align="justify" style:justify-single-word="false" fo:text-indent="0.771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59" style:family="paragraph" style:parent-style-name="Standard">
      <style:paragraph-properties fo:margin-left="0cm" fo:margin-right="0cm" fo:margin-top="0.051cm" fo:margin-bottom="0cm" fo:line-height="0.483cm" fo:text-align="justify" style:justify-single-word="false" fo:text-indent="0.753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6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53cm" style:auto-text-indent="false"/>
      <style:text-properties fo:color="#00000a" style:text-position="0% 0%" style:font-name="Times New Roman" fo:font-size="10pt" fo:letter-spacing="normal" style:text-underline-style="solid" style:text-underline-width="auto" style:text-underline-color="font-color" officeooo:paragraph-rsid="00175296" style:font-name-asian="Times New Roman2" style:font-size-asian="10pt" style:font-name-complex="Times New Roman2"/>
    </style:style>
    <style:style style:name="P161" style:family="paragraph" style:parent-style-name="Standard">
      <style:paragraph-properties fo:margin-left="1.27cm" fo:margin-right="0.109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62" style:family="paragraph" style:parent-style-name="Standard">
      <style:paragraph-properties fo:margin-left="1.27cm" fo:margin-right="0.109cm" fo:margin-top="0cm" fo:margin-bottom="0cm" fo:line-height="0.423cm" fo:text-align="justify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63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4pt" fo:letter-spacing="normal" fo:font-style="italic" fo:font-weight="bold" officeooo:paragraph-rsid="00175296" style:font-name-asian="Times New Roman2" style:font-size-asian="14pt" style:font-style-asian="italic" style:font-weight-asian="bold" style:font-name-complex="Times New Roman2"/>
    </style:style>
    <style:style style:name="P164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2060" style:text-position="0% 0%" style:font-name="Times New Roman" fo:font-size="14pt" fo:letter-spacing="normal" fo:font-style="italic" fo:font-weight="bold" officeooo:paragraph-rsid="0025c116" style:font-name-asian="Times New Roman2" style:font-size-asian="14pt" style:font-style-asian="italic" style:font-weight-asian="bold" style:font-name-complex="Times New Roman2"/>
    </style:style>
    <style:style style:name="P165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fo:color="#002060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66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67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25c116" style:font-name-asian="Times New Roman2" style:font-size-asian="14pt" style:font-style-asian="italic" style:font-name-complex="Times New Roman2"/>
    </style:style>
    <style:style style:name="P168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69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70c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70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71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72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73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74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75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76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officeooo:paragraph-rsid="00175296" style:font-name-asian="Times New Roman2" style:font-size-asian="14pt" style:font-name-complex="Times New Roman2"/>
    </style:style>
    <style:style style:name="P177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fo:color="#00b05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78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0cm" style:auto-text-indent="false"/>
      <style:text-properties style:font-name="Times New Roman" officeooo:paragraph-rsid="00175296"/>
    </style:style>
    <style:style style:name="P179" style:family="paragraph" style:parent-style-name="Standard">
      <style:paragraph-properties fo:margin-left="0cm" fo:margin-right="0.109cm" fo:margin-top="0cm" fo:margin-bottom="0cm" fo:line-height="0.423cm" fo:text-align="start" style:justify-single-word="false" fo:text-indent="0cm" style:auto-text-indent="false"/>
      <style:text-properties style:font-name="Times New Roman" officeooo:paragraph-rsid="00175296"/>
    </style:style>
    <style:style style:name="P180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99b6" officeooo:paragraph-rsid="002599b6" style:font-name-asian="Calibri" style:font-size-asian="11pt" style:font-name-complex="Calibri"/>
    </style:style>
    <style:style style:name="P181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rsid="0025c116" officeooo:paragraph-rsid="0025c116" style:font-name-asian="Calibri" style:font-size-asian="11pt" style:font-name-complex="Calibri"/>
    </style:style>
    <style:style style:name="P182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83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0cm" style:auto-text-indent="false"/>
      <style:text-properties style:use-window-font-color="true" style:text-position="0% 0%" style:font-name="Times New Roman" fo:font-size="14pt" fo:letter-spacing="normal" fo:font-style="italic" officeooo:rsid="0025c116" officeooo:paragraph-rsid="0025c116" style:font-name-asian="Times New Roman2" style:font-size-asian="14pt" style:font-style-asian="italic" style:font-name-complex="Times New Roman2"/>
    </style:style>
    <style:style style:name="P184" style:family="paragraph" style:parent-style-name="Standard">
      <style:paragraph-properties fo:margin-left="0cm" fo:margin-right="0.109cm" fo:margin-top="0cm" fo:margin-bottom="0cm" fo:line-height="0.423cm" fo:text-align="justify" style:justify-single-word="false" fo:text-indent="1.27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85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1.27cm" style:auto-text-indent="false"/>
      <style:text-properties fo:color="#0070c0" style:text-position="0% 0%" style:font-name="Times New Roman" fo:font-size="14pt" fo:letter-spacing="normal" fo:font-style="italic" officeooo:paragraph-rsid="00175296" style:font-name-asian="Times New Roman2" style:font-size-asian="14pt" style:font-style-asian="italic" style:font-name-complex="Times New Roman2"/>
    </style:style>
    <style:style style:name="P186" style:family="paragraph" style:parent-style-name="Standard">
      <style:paragraph-properties fo:margin-left="0cm" fo:margin-right="0.109cm" fo:margin-top="0cm" fo:margin-bottom="0cm" fo:line-height="0.423cm" fo:text-align="center" style:justify-single-word="false" fo:text-indent="1.27cm" style:auto-text-indent="false"/>
      <style:text-properties fo:color="#00000a" style:text-position="0% 0%" style:font-name="Times New Roman" fo:font-size="11pt" fo:letter-spacing="normal" officeooo:rsid="001f4bc3" officeooo:paragraph-rsid="001f4bc3" style:font-name-asian="Calibri" style:font-size-asian="11pt" style:font-name-complex="Calibri"/>
    </style:style>
    <style:style style:name="P187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188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>
        <style:tab-stops>
          <style:tab-stop style:position="12.818cm"/>
        </style:tab-stops>
      </style:paragraph-properties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89" style:family="paragraph" style:parent-style-name="Standard">
      <style:paragraph-properties fo:margin-left="0.508cm" fo:margin-right="0cm" fo:margin-top="0.314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style:font-weight-complex="bold"/>
    </style:style>
    <style:style style:name="P190" style:family="paragraph" style:parent-style-name="Standard">
      <style:paragraph-properties fo:margin-left="0.762cm" fo:margin-right="8.534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1" style:family="paragraph" style:parent-style-name="Standard">
      <style:paragraph-properties fo:margin-left="0.021cm" fo:margin-right="0.921cm" fo:margin-top="0cm" fo:margin-bottom="0cm" fo:line-height="0.49cm" fo:text-align="start" style:justify-single-word="false" fo:text-indent="-0.026cm" style:auto-text-indent="false">
        <style:tab-stops/>
      </style:paragraph-properties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2" style:family="paragraph" style:parent-style-name="Standard">
      <style:paragraph-properties fo:margin-left="0cm" fo:margin-right="0.009cm" fo:margin-top="0.212cm" fo:margin-bottom="0cm" fo:line-height="0.483cm" fo:text-align="justify" style:justify-single-word="false" fo:text-indent="0.744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3" style:family="paragraph" style:parent-style-name="Standard">
      <style:paragraph-properties fo:margin-left="0.762cm" fo:margin-right="0cm" fo:margin-top="0.229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/>
    </style:style>
    <style:style style:name="P194" style:family="paragraph" style:parent-style-name="Standard">
      <style:paragraph-properties fo:margin-left="1.245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/>
    </style:style>
    <style:style style:name="P195" style:family="paragraph" style:parent-style-name="Standard">
      <style:paragraph-properties fo:margin-left="1.245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Times New Roman" fo:font-size="14pt" fo:letter-spacing="normal" fo:font-weight="bold" officeooo:rsid="0028376d" officeooo:paragraph-rsid="00175296" style:font-name-asian="Times New Roman2" style:font-size-asian="14pt" style:font-weight-asian="bold" style:font-name-complex="Times New Roman2"/>
    </style:style>
    <style:style style:name="P196" style:family="paragraph" style:parent-style-name="Standard">
      <style:paragraph-properties fo:margin-left="0cm" fo:margin-right="0.009cm" fo:margin-top="0.194cm" fo:margin-bottom="0cm" fo:line-height="100%" fo:text-align="justify" style:justify-single-word="false" fo:text-indent="0.753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7" style:family="paragraph" style:parent-style-name="Standard">
      <style:paragraph-properties fo:margin-left="1.236cm" fo:margin-right="0cm" fo:margin-top="0.245cm" fo:margin-bottom="0cm" fo:line-height="100%" fo:text-align="justify" style:justify-single-word="false" fo:text-indent="0cm" style:auto-text-indent="false"/>
      <style:text-properties fo:color="#000000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19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000a" style:text-position="0% 0%" style:font-name="Times New Roman" fo:font-size="11pt" fo:letter-spacing="normal" officeooo:paragraph-rsid="00175296" style:font-name-asian="Calibri" style:font-size-asian="11pt" style:font-name-complex="Calibri"/>
    </style:style>
    <style:style style:name="P19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000a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20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fo:color="#002060" style:text-position="0% 0%" style:font-name="Times New Roman" fo:font-size="16pt" fo:letter-spacing="normal" officeooo:paragraph-rsid="00175296" style:font-name-asian="Calibri" style:font-size-asian="16pt" style:font-name-complex="Calibri"/>
    </style:style>
    <style:style style:name="P201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1.249cm" style:auto-text-indent="false"/>
      <style:text-properties style:use-window-font-color="true" style:text-position="0% 0%" style:font-name="Times New Roman" fo:font-size="12pt" fo:letter-spacing="normal" officeooo:paragraph-rsid="00175296" style:font-name-asian="Calibri" style:font-size-asian="12pt" style:font-name-complex="Calibri"/>
    </style:style>
    <style:style style:name="P202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2.168cm" style:auto-text-indent="false" style:page-number="auto"/>
      <style:text-properties fo:color="#00000a" style:text-position="0% 0%" style:font-name="Times New Roman" fo:font-size="12pt" fo:letter-spacing="normal" officeooo:paragraph-rsid="00175296" style:font-name-asian="Times New Roman2" style:font-size-asian="12pt" style:font-name-complex="Times New Roman2"/>
    </style:style>
    <style:style style:name="P203" style:family="paragraph" style:parent-style-name="Standard" style:list-style-name="L1">
      <style:paragraph-properties fo:margin-left="0cm" fo:margin-right="0cm" fo:margin-top="0.152cm" fo:margin-bottom="0cm" fo:line-height="0.423cm" fo:text-align="start" style:justify-single-word="false" fo:text-indent="0cm" style:auto-text-indent="false">
        <style:tab-stops>
          <style:tab-stop style:position="1.769cm"/>
          <style:tab-stop style:position="17.078cm" style:leader-style="dotted" style:leader-text="."/>
        </style:tab-stops>
      </style:paragraph-properties>
      <style:text-properties fo:color="#0000ff" style:text-position="0% 0%" style:font-name="Times New Roman" fo:font-size="8pt" fo:letter-spacing="normal" fo:language="ru" fo:country="RU" officeooo:rsid="002af251" officeooo:paragraph-rsid="002af251" style:font-name-asian="Times New Roman2" style:font-size-asian="8pt" style:font-name-complex="Times New Roman2"/>
    </style:style>
    <style:style style:name="P204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officeooo:paragraph-rsid="00175296" style:font-name-asian="Times New Roman2" style:font-size-asian="10pt" style:font-name-complex="Times New Roman2"/>
    </style:style>
    <style:style style:name="P20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0pt" fo:letter-spacing="normal" officeooo:paragraph-rsid="0025c116" style:font-name-asian="Times New Roman2" style:font-size-asian="10pt" style:font-name-complex="Times New Roman2"/>
    </style:style>
    <style:style style:name="P206" style:family="paragraph" style:parent-style-name="Standard" style:list-style-name="L4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00000a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207" style:family="paragraph" style:parent-style-name="Standard" style:list-style-name="L3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officeooo:paragraph-rsid="001d17e6"/>
    </style:style>
    <style:style style:name="P208" style:family="paragraph" style:parent-style-name="Standard" style:list-style-name="L4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2.778cm"/>
        </style:tab-stops>
      </style:paragraph-properties>
      <style:text-properties fo:color="#ff0000" style:text-position="0% 0%" style:font-name="Times New Roman" fo:font-size="14pt" fo:letter-spacing="normal" fo:font-weight="bold" officeooo:paragraph-rsid="0028376d" style:font-name-asian="Times New Roman2" style:font-size-asian="14pt" style:font-weight-asian="bold" style:font-name-complex="Times New Roman2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/>
      <style:text-properties fo:color="#000000" style:text-position="0% 0%" style:font-name="Times New Roman" fo:font-size="10pt" fo:letter-spacing="normal" officeooo:paragraph-rsid="002fc211" style:font-name-asian="Times New Roman2" style:font-size-asian="10pt" style:font-name-complex="Times New Roman2"/>
    </style:style>
    <style:style style:name="P210" style:family="paragraph" style:parent-style-name="Standard" style:list-style-name="WWNum270">
      <style:paragraph-properties fo:margin-left="0cm" fo:margin-right="0cm" fo:margin-top="1.134cm" fo:margin-bottom="0cm" fo:line-height="0.568cm" fo:text-align="start" style:justify-single-word="false" fo:text-indent="0cm" style:auto-text-indent="false">
        <style:tab-stops>
          <style:tab-stop style:position="1.506cm"/>
        </style:tab-stops>
      </style:paragraph-properties>
      <style:text-properties fo:color="#0000ff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 style:font-weight-complex="bold"/>
    </style:style>
    <style:style style:name="P211" style:family="paragraph" style:parent-style-name="Standard" style:list-style-name="WWNum280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ff" style:text-position="0% 0%" style:font-name="Times New Roman" fo:font-size="12pt" fo:letter-spacing="normal" fo:font-weight="bold" officeooo:paragraph-rsid="00175296" style:font-name-asian="Calibri" style:font-size-asian="12pt" style:font-weight-asian="bold" style:font-name-complex="Calibri"/>
    </style:style>
    <style:style style:name="P212" style:family="paragraph" style:parent-style-name="Standard" style:list-style-name="WWNum3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ff0000" style:text-position="0% 0%" style:font-name="Times New Roman" fo:font-size="13pt" fo:letter-spacing="normal" fo:font-weight="bold" officeooo:paragraph-rsid="00175296" style:font-name-asian="Times New Roman2" style:font-size-asian="13pt" style:font-weight-asian="bold" style:font-name-complex="Times New Roman2"/>
    </style:style>
    <style:style style:name="P213" style:family="paragraph" style:parent-style-name="Standard" style:list-style-name="WWNum31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ff0000" style:text-position="0% 0%" style:font-name="Times New Roman" fo:font-size="13pt" fo:letter-spacing="normal" fo:language="ru" fo:country="RU" fo:font-weight="bold" officeooo:rsid="0018d9c4" officeooo:paragraph-rsid="00175296" style:font-name-asian="Times New Roman2" style:font-size-asian="13pt" style:font-weight-asian="bold" style:font-name-complex="Times New Roman2"/>
    </style:style>
    <style:style style:name="P214" style:family="paragraph" style:parent-style-name="Standard" style:list-style-name="L2">
      <style:paragraph-properties fo:margin-left="0cm" fo:margin-right="0cm" fo:margin-top="0cm" fo:margin-bottom="0cm" fo:line-height="0.423cm" fo:text-align="justify" style:justify-single-word="false" fo:text-indent="1.27cm" style:auto-text-indent="false"/>
      <style:text-properties fo:color="#0000ff" style:text-position="0% 0%" style:font-name="Times New Roman" fo:font-size="14pt" fo:letter-spacing="normal" fo:font-weight="bold" officeooo:paragraph-rsid="00175296" style:font-name-asian="Times New Roman2" style:font-size-asian="14pt" style:font-weight-asian="bold" style:font-name-complex="Times New Roman2" style:font-weight-complex="bold"/>
    </style:style>
    <style:style style:name="P215" style:family="paragraph" style:parent-style-name="Standard">
      <style:paragraph-properties fo:margin-left="1cm" fo:margin-right="0cm" fo:margin-top="0cm" fo:margin-bottom="0cm" fo:line-height="0.423cm" fo:text-align="start" style:justify-single-word="false" fo:text-indent="0cm" style:auto-text-indent="false"/>
      <style:text-properties style:font-name="Times New Roman" officeooo:paragraph-rsid="002fc211"/>
    </style:style>
    <style:style style:name="T1" style:family="text">
      <style:text-properties fo:color="#00000a"/>
    </style:style>
    <style:style style:name="T2" style:family="text">
      <style:text-properties fo:color="#00000a" style:text-position="0% 0%" fo:font-size="10pt" fo:letter-spacing="normal" style:font-name-asian="Times New Roman2" style:font-size-asian="10pt" style:font-name-complex="Times New Roman2"/>
    </style:style>
    <style:style style:name="T3" style:family="text">
      <style:text-properties fo:color="#00000a" style:text-position="0% 0%" fo:font-size="10pt" fo:letter-spacing="normal" officeooo:rsid="001c7907" style:font-name-asian="Times New Roman2" style:font-size-asian="10pt" style:font-name-complex="Times New Roman2"/>
    </style:style>
    <style:style style:name="T4" style:family="text">
      <style:text-properties fo:color="#00000a" style:text-position="0% 0%" fo:font-size="12pt" fo:letter-spacing="normal" style:font-name-asian="Times New Roman2" style:font-size-asian="12pt" style:font-name-complex="Times New Roman2"/>
    </style:style>
    <style:style style:name="T5" style:family="text">
      <style:text-properties fo:color="#00000a" style:text-position="0% 0%" fo:font-size="16pt" fo:letter-spacing="normal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6" style:family="text">
      <style:text-properties fo:color="#00000a" style:text-position="0% 0%" fo:font-size="14pt" fo:letter-spacing="normal" style:font-name-asian="Times New Roman2" style:font-size-asian="14pt" style:font-name-complex="Times New Roman2"/>
    </style:style>
    <style:style style:name="T7" style:family="text">
      <style:text-properties fo:color="#00000a" style:text-position="0% 0%" fo:font-size="11pt" fo:letter-spacing="normal" style:font-name-asian="Times New Roman2" style:font-size-asian="11pt" style:font-name-complex="Times New Roman2"/>
    </style:style>
    <style:style style:name="T8" style:family="text">
      <style:text-properties fo:color="#00000a" style:text-position="0% 0%" fo:font-size="11pt" fo:letter-spacing="normal" style:font-name-asian="Calibri" style:font-size-asian="11pt" style:font-name-complex="Calibri"/>
    </style:style>
    <style:style style:name="T9" style:family="text"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T10" style:family="text">
      <style:text-properties fo:color="#00000a" style:text-position="0% 0%" style:font-name="Times New Roman" fo:font-size="10pt" fo:letter-spacing="normal" officeooo:rsid="002599b6" style:font-name-asian="Times New Roman2" style:font-size-asian="10pt" style:font-name-complex="Times New Roman2"/>
    </style:style>
    <style:style style:name="T11" style:family="text">
      <style:text-properties fo:color="#00000a" style:text-position="0% 0%" style:font-name="Times New Roman" fo:font-size="10pt" fo:letter-spacing="normal" fo:language="ru" fo:country="RU" officeooo:rsid="001d17e6" style:font-name-asian="Times New Roman2" style:font-size-asian="10pt" style:font-name-complex="Times New Roman2"/>
    </style:style>
    <style:style style:name="T12" style:family="text">
      <style:text-properties fo:color="#00000a" officeooo:rsid="001f4bc3"/>
    </style:style>
    <style:style style:name="T13" style:family="text">
      <style:text-properties fo:color="#000000" style:text-position="0% 0%" fo:font-size="22pt" fo:letter-spacing="-0.018cm" fo:font-weight="bold" style:font-name-asian="Calibri" style:font-size-asian="22pt" style:font-weight-asian="bold" style:font-name-complex="Calibri"/>
    </style:style>
    <style:style style:name="T14" style:family="text">
      <style:text-properties fo:color="#000000" style:text-position="0% 0%" fo:font-size="10pt" fo:letter-spacing="normal" style:font-name-asian="Times New Roman2" style:font-size-asian="10pt" style:font-name-complex="Times New Roman2"/>
    </style:style>
    <style:style style:name="T15" style:family="text">
      <style:text-properties fo:color="#000000" style:text-position="0% 0%" fo:font-size="12pt" fo:letter-spacing="normal" style:font-name-asian="Times New Roman2" style:font-size-asian="12pt" style:font-name-complex="Times New Roman2"/>
    </style:style>
    <style:style style:name="T16" style:family="text">
      <style:text-properties fo:color="#000000" style:text-position="0% 0%" fo:font-size="14pt" fo:letter-spacing="normal" style:font-name-asian="Times New Roman2" style:font-size-asian="14pt" style:font-name-complex="Times New Roman2"/>
    </style:style>
    <style:style style:name="T17" style:family="text">
      <style:text-properties fo:color="#000000" style:text-position="0% 0%" fo:font-size="14pt" fo:letter-spacing="normal" fo:font-weight="bold" officeooo:rsid="00228540" style:font-name-asian="Times New Roman2" style:font-size-asian="14pt" style:font-weight-asian="bold" style:font-name-complex="Times New Roman2" style:font-weight-complex="bold"/>
    </style:style>
    <style:style style:name="T18" style:family="text">
      <style:text-properties fo:color="#000000" style:text-position="0% 0%" fo:font-size="14pt" fo:letter-spacing="normal" fo:font-weight="bold" officeooo:rsid="001c7907" style:font-name-asian="Times New Roman2" style:font-size-asian="14pt" style:font-weight-asian="bold" style:font-name-complex="Times New Roman2" style:font-weight-complex="bold"/>
    </style:style>
    <style:style style:name="T19" style:family="text">
      <style:text-properties fo:color="#000000" style:text-position="0% 0%" fo:font-size="32pt" fo:letter-spacing="-0.018cm" fo:font-weight="bold" style:font-name-asian="Calibri" style:font-size-asian="32pt" style:font-weight-asian="bold" style:font-name-complex="Calibri" style:font-size-complex="32pt"/>
    </style:style>
    <style:style style:name="T20" style:family="text">
      <style:text-properties fo:color="#00000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21" style:family="text">
      <style:text-properties fo:color="#00206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22" style:family="text">
      <style:text-properties fo:color="#ff0000"/>
    </style:style>
    <style:style style:name="T23" style:family="text">
      <style:text-properties fo:color="#ff0000"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24" style:family="text">
      <style:text-properties fo:color="#ff0000" style:text-position="0% 0%" fo:font-size="14pt" fo:letter-spacing="normal" style:font-name-asian="Times New Roman2" style:font-size-asian="14pt" style:font-name-complex="Times New Roman2"/>
    </style:style>
    <style:style style:name="T25" style:family="text">
      <style:text-properties fo:color="#ff0000" style:text-position="0% 0%" fo:font-size="14pt" fo:letter-spacing="normal" fo:font-style="italic" fo:font-weight="bold" style:font-name-asian="Times New Roman2" style:font-size-asian="14pt" style:font-style-asian="italic" style:font-weight-asian="bold" style:font-name-complex="Times New Roman2"/>
    </style:style>
    <style:style style:name="T26" style:family="text">
      <style:text-properties fo:color="#ff0000" style:text-position="0% 0%" fo:font-size="14pt" fo:letter-spacing="normal" fo:font-style="italic" style:font-name-asian="Times New Roman2" style:font-size-asian="14pt" style:font-style-asian="italic" style:font-name-complex="Times New Roman2"/>
    </style:style>
    <style:style style:name="T27" style:family="text">
      <style:text-properties fo:color="#ff0000" style:text-position="0% 0%" fo:font-size="14pt" fo:letter-spacing="normal" fo:language="ru" fo:country="RU" fo:font-style="italic" officeooo:rsid="0025c116" style:font-name-asian="Times New Roman2" style:font-size-asian="14pt" style:font-style-asian="italic" style:font-name-complex="Times New Roman2"/>
    </style:style>
    <style:style style:name="T28" style:family="text">
      <style:text-properties fo:color="#ff0000" style:text-position="0% 0%" fo:font-size="44pt" fo:letter-spacing="-0.018cm" fo:font-weight="bold" style:font-name-asian="Calibri" style:font-size-asian="44pt" style:font-weight-asian="bold" style:font-name-complex="Calibri" style:font-size-complex="44pt"/>
    </style:style>
    <style:style style:name="T29" style:family="text">
      <style:text-properties fo:color="#ff0000" style:text-position="0% 0%" fo:font-size="16pt" fo:letter-spacing="normal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30" style:family="text">
      <style:text-properties fo:color="#ff0000" style:text-position="0% 0%" fo:font-size="16pt" fo:letter-spacing="normal" fo:language="ru" fo:country="RU" fo:font-weight="bold" officeooo:rsid="002599b6" style:font-name-asian="Times New Roman2" style:font-size-asian="16pt" style:font-weight-asian="bold" style:font-name-complex="Times New Roman2" style:font-size-complex="16pt" style:font-weight-complex="bold"/>
    </style:style>
    <style:style style:name="T31" style:family="text">
      <style:text-properties fo:color="#ff0000" style:text-position="0% 0%" fo:font-size="10pt" fo:letter-spacing="normal" style:font-name-asian="Times New Roman2" style:font-size-asian="10pt" style:font-name-complex="Times New Roman2"/>
    </style:style>
    <style:style style:name="T32" style:family="text">
      <style:text-properties fo:font-size="26pt" fo:language="ru" fo:country="RU" officeooo:rsid="0018d9c4" style:font-size-asian="26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18d9c4"/>
    </style:style>
    <style:style style:name="T35" style:family="text">
      <style:text-properties fo:language="ru" fo:country="RU" officeooo:rsid="001a964a"/>
    </style:style>
    <style:style style:name="T36" style:family="text">
      <style:text-properties fo:language="ru" fo:country="RU" officeooo:rsid="001c7907"/>
    </style:style>
    <style:style style:name="T37" style:family="text">
      <style:text-properties fo:language="ru" fo:country="RU" officeooo:rsid="001d17e6"/>
    </style:style>
    <style:style style:name="T38" style:family="text">
      <style:text-properties fo:language="ru" fo:country="RU" officeooo:rsid="001d211a"/>
    </style:style>
    <style:style style:name="T39" style:family="text">
      <style:text-properties fo:language="ru" fo:country="RU" officeooo:rsid="001f4bc3"/>
    </style:style>
    <style:style style:name="T40" style:family="text">
      <style:text-properties fo:language="ru" fo:country="RU" officeooo:rsid="0020071f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language="ru" fo:country="RU" fo:font-weight="bold" officeooo:rsid="0021b156" style:font-weight-asian="bold" style:font-weight-complex="bold"/>
    </style:style>
    <style:style style:name="T43" style:family="text">
      <style:text-properties fo:language="ru" fo:country="RU" fo:font-weight="bold" officeooo:rsid="002a990b" style:font-weight-asian="bold" style:font-weight-complex="bold"/>
    </style:style>
    <style:style style:name="T44" style:family="text">
      <style:text-properties fo:language="ru" fo:country="RU" officeooo:rsid="0021b156"/>
    </style:style>
    <style:style style:name="T45" style:family="text">
      <style:text-properties fo:language="ru" fo:country="RU" officeooo:rsid="00228540"/>
    </style:style>
    <style:style style:name="T46" style:family="text">
      <style:text-properties fo:language="ru" fo:country="RU" officeooo:rsid="002599b6"/>
    </style:style>
    <style:style style:name="T47" style:family="text">
      <style:text-properties fo:language="ru" fo:country="RU" officeooo:rsid="0025c116"/>
    </style:style>
    <style:style style:name="T48" style:family="text">
      <style:text-properties fo:language="ru" fo:country="RU" officeooo:rsid="0028cc53"/>
    </style:style>
    <style:style style:name="T49" style:family="text">
      <style:text-properties fo:language="ru" fo:country="RU" officeooo:rsid="002a990b"/>
    </style:style>
    <style:style style:name="T50" style:family="text">
      <style:text-properties fo:language="ru" fo:country="RU" officeooo:rsid="002c9afd"/>
    </style:style>
    <style:style style:name="T51" style:family="text">
      <style:text-properties fo:color="#0000ff" fo:font-size="26pt" fo:language="ru" fo:country="RU" officeooo:rsid="0018d9c4" fo:background-color="transparent" style:font-size-asian="26pt"/>
    </style:style>
    <style:style style:name="T52" style:family="text">
      <style:text-properties fo:color="#0000ff" fo:background-color="transparent"/>
    </style:style>
    <style:style style:name="T53" style:family="text">
      <style:text-properties fo:color="#0000ff"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54" style:family="text">
      <style:text-properties fo:color="#0000ff" style:text-position="0% 0%" fo:font-size="14pt" fo:letter-spacing="normal" fo:font-weight="bold" style:font-name-asian="Times New Roman2" style:font-size-asian="14pt" style:font-weight-asian="bold" style:font-name-complex="Times New Roman2" style:font-weight-complex="bold"/>
    </style:style>
    <style:style style:name="T55" style:family="text">
      <style:text-properties fo:color="#0000ff" style:text-position="0% 0%" fo:font-size="10pt" fo:letter-spacing="normal" fo:font-weight="bold" style:font-name-asian="Times New Roman2" style:font-size-asian="10pt" style:font-weight-asian="bold" style:font-name-complex="Times New Roman2" style:font-weight-complex="bold"/>
    </style:style>
    <style:style style:name="T56" style:family="text">
      <style:text-properties fo:color="#0000ff" style:text-position="0% 0%" fo:font-size="10pt" fo:letter-spacing="normal" style:font-name-asian="Times New Roman2" style:font-size-asian="10pt" style:font-name-complex="Times New Roman2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language="ru" fo:country="RU"/>
    </style:style>
    <style:style style:name="T59" style:family="text">
      <style:text-properties style:use-window-font-color="true" fo:language="ru" fo:country="RU" fo:font-weight="bold" officeooo:rsid="0018d9c4" style:font-weight-asian="bold" style:font-weight-complex="bold"/>
    </style:style>
    <style:style style:name="T60" style:family="text">
      <style:text-properties style:use-window-font-color="true" fo:language="ru" fo:country="RU" officeooo:rsid="002719c8"/>
    </style:style>
    <style:style style:name="T61" style:family="text">
      <style:text-properties style:use-window-font-color="true" fo:language="ru" fo:country="RU" officeooo:rsid="0018d9c4"/>
    </style:style>
    <style:style style:name="T62" style:family="text">
      <style:text-properties style:use-window-font-color="true" fo:font-weight="bold" style:font-weight-asian="bold" style:font-weight-complex="bold"/>
    </style:style>
    <style:style style:name="T63" style:family="text">
      <style:text-properties style:use-window-font-color="true" fo:font-size="14pt" fo:language="ru" fo:country="RU" style:font-size-asian="14pt" style:font-size-complex="14pt"/>
    </style:style>
    <style:style style:name="T64" style:family="text">
      <style:text-properties style:use-window-font-color="true" fo:font-size="14pt" fo:language="ru" fo:country="RU" officeooo:rsid="002719c8" style:font-size-asian="14pt" style:font-size-complex="14pt"/>
    </style:style>
    <style:style style:name="T65" style:family="text">
      <style:text-properties style:use-window-font-color="true" fo:font-size="14pt" fo:language="ru" fo:country="RU" officeooo:rsid="0020a2d8" style:font-size-asian="14pt" style:font-size-complex="14pt"/>
    </style:style>
    <style:style style:name="T66" style:family="text">
      <style:text-properties style:use-window-font-color="true" fo:font-size="14pt" fo:language="ru" fo:country="RU" officeooo:rsid="001ed32d" style:font-size-asian="14pt" style:font-size-complex="14pt"/>
    </style:style>
    <style:style style:name="T67" style:family="text">
      <style:text-properties style:use-window-font-color="true" fo:font-size="14pt" style:font-size-asian="14pt" style:font-size-complex="14pt"/>
    </style:style>
    <style:style style:name="T68" style:family="text">
      <style:text-properties style:use-window-font-color="true" fo:font-size="14pt" officeooo:rsid="001ed32d" style:font-size-asian="14pt" style:font-size-complex="14pt"/>
    </style:style>
    <style:style style:name="T69" style:family="text">
      <style:text-properties style:use-window-font-color="true" fo:font-size="14pt" fo:font-weight="bold" style:font-size-asian="14pt" style:font-weight-asian="bold" style:font-weight-complex="bold"/>
    </style:style>
    <style:style style:name="T70" style:family="text">
      <style:text-properties style:use-window-font-color="true" officeooo:rsid="001ed32d"/>
    </style:style>
    <style:style style:name="T71" style:family="text">
      <style:text-properties style:use-window-font-color="true" style:text-position="0% 0%" fo:font-size="14pt" fo:letter-spacing="normal" fo:font-weight="bold" style:font-name-asian="Calibri" style:font-size-asian="14pt" style:font-weight-asian="bold" style:font-name-complex="Calibri"/>
    </style:style>
    <style:style style:name="T72" style:family="text">
      <style:text-properties style:use-window-font-color="true" style:text-position="0% 0%" fo:font-size="14pt" fo:letter-spacing="normal" fo:font-weight="bold" officeooo:rsid="0020071f" style:font-name-asian="Calibri" style:font-size-asian="14pt" style:font-weight-asian="bold" style:font-name-complex="Calibri"/>
    </style:style>
    <style:style style:name="T73" style:family="text">
      <style:text-properties style:use-window-font-color="true" style:text-position="0% 0%" fo:font-size="14pt" fo:letter-spacing="normal" fo:language="ru" fo:country="RU" fo:font-weight="bold" officeooo:rsid="0020071f" style:font-name-asian="Calibri" style:font-size-asian="14pt" style:font-weight-asian="bold" style:font-name-complex="Calibri"/>
    </style:style>
    <style:style style:name="T74" style:family="text">
      <style:text-properties style:use-window-font-color="true" style:text-position="0% 0%" fo:font-size="10pt" fo:letter-spacing="normal" style:font-name-asian="Times New Roman2" style:font-size-asian="10pt" style:font-name-complex="Times New Roman2"/>
    </style:style>
    <style:style style:name="T75" style:family="text">
      <style:text-properties style:use-window-font-color="true" style:text-position="0% 0%" fo:font-size="10pt" fo:letter-spacing="normal" officeooo:rsid="002599b6" style:font-name-asian="Times New Roman2" style:font-size-asian="10pt" style:font-name-complex="Times New Roman2"/>
    </style:style>
    <style:style style:name="T76" style:family="text">
      <style:text-properties style:use-window-font-color="true" style:text-position="0% 0%" fo:font-size="12pt" fo:letter-spacing="normal" style:font-name-asian="Times New Roman2" style:font-size-asian="12pt" style:font-name-complex="Times New Roman2"/>
    </style:style>
    <style:style style:name="T77" style:family="text">
      <style:text-properties style:use-window-font-color="true" officeooo:rsid="0025c116"/>
    </style:style>
    <style:style style:name="T78" style:family="text">
      <style:text-properties style:text-position="0% 0%" fo:font-size="11pt" fo:letter-spacing="normal" style:font-name-asian="Times New Roman2" style:font-size-asian="11pt" style:font-name-complex="Times New Roman2"/>
    </style:style>
    <style:style style:name="T79" style:family="text">
      <style:text-properties style:text-position="0% 0%" fo:font-size="11pt" fo:letter-spacing="normal" officeooo:rsid="002a990b" style:font-name-asian="Times New Roman2" style:font-size-asian="11pt" style:font-name-complex="Times New Roman2"/>
    </style:style>
    <style:style style:name="T80" style:family="text">
      <style:text-properties style:text-position="0% 0%" fo:font-size="11pt" fo:letter-spacing="normal" officeooo:rsid="002af251" style:font-name-asian="Times New Roman2" style:font-size-asian="11pt" style:font-name-complex="Times New Roman2"/>
    </style:style>
    <style:style style:name="T81" style:family="text">
      <style:text-properties style:text-position="0% 0%" fo:font-size="11pt" fo:letter-spacing="normal" fo:font-style="italic" fo:font-weight="bold" style:font-name-asian="Times New Roman2" style:font-size-asian="11pt" style:font-style-asian="italic" style:font-weight-asian="bold" style:font-name-complex="Times New Roman2"/>
    </style:style>
    <style:style style:name="T82" style:family="text">
      <style:text-properties style:text-position="0% 0%" fo:font-size="12pt" fo:letter-spacing="normal" fo:font-weight="bold" style:font-name-asian="Times New Roman2" style:font-size-asian="12pt" style:font-weight-asian="bold" style:font-name-complex="Times New Roman2"/>
    </style:style>
    <style:style style:name="T83" style:family="text">
      <style:text-properties style:text-position="0% 0%" fo:font-size="12pt" fo:letter-spacing="normal" fo:font-weight="bold" style:font-name-asian="Times New Roman2" style:font-size-asian="12pt" style:font-weight-asian="bold" style:font-name-complex="Times New Roman2" style:font-weight-complex="bold"/>
    </style:style>
    <style:style style:name="T84" style:family="text">
      <style:text-properties style:text-position="0% 0%" fo:font-size="12pt" fo:letter-spacing="normal" fo:font-weight="bold" officeooo:rsid="0028376d" style:font-name-asian="Times New Roman2" style:font-size-asian="12pt" style:font-weight-asian="bold" style:font-name-complex="Times New Roman2"/>
    </style:style>
    <style:style style:name="T85" style:family="text">
      <style:text-properties style:text-position="0% 0%" fo:font-size="12pt" fo:letter-spacing="normal" style:font-name-asian="Calibri" style:font-size-asian="12pt" style:font-name-complex="Calibri"/>
    </style:style>
    <style:style style:name="T86" style:family="text">
      <style:text-properties style:text-position="0% 0%" fo:font-size="9pt" fo:letter-spacing="normal" style:font-name-asian="Times New Roman2" style:font-size-asian="9pt" style:font-name-complex="Times New Roman2"/>
    </style:style>
    <style:style style:name="T87" style:family="text">
      <style:text-properties style:text-position="0% 0%" fo:font-size="9pt" fo:letter-spacing="normal" officeooo:rsid="002c9afd" style:font-name-asian="Times New Roman2" style:font-size-asian="9pt" style:font-name-complex="Times New Roman2"/>
    </style:style>
    <style:style style:name="T88" style:family="text">
      <style:text-properties style:text-position="0% 0%" fo:font-size="9pt" fo:letter-spacing="normal" fo:font-weight="bold" style:font-name-asian="Times New Roman2" style:font-size-asian="9pt" style:font-weight-asian="bold" style:font-name-complex="Times New Roman2" style:font-weight-complex="bold"/>
    </style:style>
    <style:style style:name="T89" style:family="text">
      <style:text-properties style:text-position="0% 0%" fo:font-size="8pt" fo:letter-spacing="normal" style:font-name-asian="Times New Roman2" style:font-size-asian="8pt" style:font-name-complex="Times New Roman2"/>
    </style:style>
    <style:style style:name="T90" style:family="text">
      <style:text-properties style:text-position="0% 0%" fo:font-size="8pt" fo:letter-spacing="normal" officeooo:rsid="002af251" style:font-name-asian="Times New Roman2" style:font-size-asian="8pt" style:font-name-complex="Times New Roman2"/>
    </style:style>
    <style:style style:name="T91" style:family="text">
      <style:text-properties style:text-position="0% 0%" fo:font-size="8pt" fo:letter-spacing="normal" fo:language="ru" fo:country="RU" officeooo:rsid="0021b156" style:font-name-asian="Times New Roman2" style:font-size-asian="8pt" style:font-name-complex="Times New Roman2"/>
    </style:style>
    <style:style style:name="T92" style:family="text">
      <style:text-properties style:text-position="0% 0%" fo:font-size="8pt" fo:letter-spacing="normal" fo:language="ru" fo:country="RU" officeooo:rsid="002a990b" style:font-name-asian="Times New Roman2" style:font-size-asian="8pt" style:font-name-complex="Times New Roman2"/>
    </style:style>
    <style:style style:name="T93" style:family="text">
      <style:text-properties style:text-position="0% 0%" fo:font-size="8pt" fo:letter-spacing="normal" fo:language="ru" fo:country="RU" officeooo:rsid="002af251" style:font-name-asian="Times New Roman2" style:font-size-asian="8pt" style:font-name-complex="Times New Roman2"/>
    </style:style>
    <style:style style:name="T94" style:family="text">
      <style:text-properties style:text-position="0% 0%" fo:font-size="8pt" fo:letter-spacing="normal" fo:language="ru" fo:country="RU" officeooo:rsid="002c9afd" style:font-name-asian="Times New Roman2" style:font-size-asian="8pt" style:font-name-complex="Times New Roman2"/>
    </style:style>
    <style:style style:name="T95" style:family="text">
      <style:text-properties style:text-position="0% 0%" fo:font-size="8pt" fo:letter-spacing="normal" fo:font-weight="bold" style:font-name-asian="Times New Roman2" style:font-size-asian="8pt" style:font-weight-asian="bold" style:font-name-complex="Times New Roman2" style:font-weight-complex="bold"/>
    </style:style>
    <style:style style:name="T96" style:family="text">
      <style:text-properties style:text-position="0% 0%" fo:font-size="10pt" fo:letter-spacing="normal" style:font-name-asian="Times New Roman2" style:font-size-asian="10pt" style:font-name-complex="Times New Roman2"/>
    </style:style>
    <style:style style:name="T97" style:family="text">
      <style:text-properties style:text-position="0% 0%" fo:font-size="10pt" fo:letter-spacing="normal" officeooo:rsid="002a990b" style:font-name-asian="Times New Roman2" style:font-size-asian="10pt" style:font-name-complex="Times New Roman2"/>
    </style:style>
    <style:style style:name="T98" style:family="text">
      <style:text-properties style:text-position="0% 0%" fo:font-size="10pt" fo:letter-spacing="normal" officeooo:rsid="002c9afd" style:font-name-asian="Times New Roman2" style:font-size-asian="10pt" style:font-name-complex="Times New Roman2"/>
    </style:style>
    <style:style style:name="T99" style:family="text">
      <style:text-properties style:text-position="0% 0%" fo:font-size="14pt" fo:letter-spacing="normal" style:font-name-asian="Times New Roman2" style:font-size-asian="14pt" style:font-name-complex="Times New Roman2"/>
    </style:style>
    <style:style style:name="T100" style:family="text">
      <style:text-properties style:text-position="0% 0%" fo:font-size="14pt" fo:letter-spacing="normal" fo:font-weight="bold" style:font-name-asian="Times New Roman2" style:font-size-asian="14pt" style:font-weight-asian="bold" style:font-name-complex="Times New Roman2"/>
    </style:style>
    <style:style style:name="T101" style:family="text">
      <style:text-properties style:text-position="0% 0%" fo:letter-spacing="normal" style:font-name-asian="Times New Roman2" style:font-name-complex="Times New Roman2"/>
    </style:style>
    <style:style style:name="T102" style:family="text">
      <style:text-properties style:text-position="0% 0%" fo:letter-spacing="normal" officeooo:rsid="002a990b" style:font-name-asian="Times New Roman2" style:font-name-complex="Times New Roman2"/>
    </style:style>
    <style:style style:name="T103" style:family="text">
      <style:text-properties style:text-position="0% 0%" fo:font-size="20pt" fo:letter-spacing="normal" style:font-name-asian="Times New Roman2" style:font-size-asian="20pt" style:font-name-complex="Times New Roman2" style:font-size-complex="20pt"/>
    </style:style>
    <style:style style:name="T104" style:family="text">
      <style:text-properties style:text-position="0% 0%" fo:font-size="20pt" fo:letter-spacing="normal" fo:language="ru" fo:country="RU" officeooo:rsid="001c7907" style:font-name-asian="Times New Roman2" style:font-size-asian="20pt" style:font-name-complex="Times New Roman2" style:font-size-complex="20pt"/>
    </style:style>
    <style:style style:name="T105" style:family="text">
      <style:text-properties officeooo:rsid="001a964a"/>
    </style:style>
    <style:style style:name="T106" style:family="text">
      <style:text-properties officeooo:rsid="001c7907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2a990b" style:font-weight-asian="bold" style:font-weight-complex="bold"/>
    </style:style>
    <style:style style:name="T109" style:family="text">
      <style:text-properties officeooo:rsid="001d17e6"/>
    </style:style>
    <style:style style:name="T110" style:family="text">
      <style:text-properties fo:font-variant="normal" fo:text-transform="none" fo:color="#000000" style:font-name="Times New Roman1" fo:font-style="normal"/>
    </style:style>
    <style:style style:name="T111" style:family="text">
      <style:text-properties fo:font-variant="normal" fo:text-transform="none" fo:color="#000000" style:font-name="Times New Roman1" fo:font-style="normal" officeooo:rsid="0020a2d8"/>
    </style:style>
    <style:style style:name="T112" style:family="text">
      <style:text-properties fo:font-variant="normal" fo:text-transform="none" fo:color="#000000" style:font-name="Times New Roman1" fo:language="ru" fo:country="RU" fo:font-style="normal" fo:font-weight="normal" officeooo:rsid="001c7907" fo:background-color="transparent" style:font-name-asian="Times New Roman3" style:font-weight-asian="normal" style:font-name-complex="Times New Roman3" style:font-size-complex="14pt"/>
    </style:style>
    <style:style style:name="T113" style:family="text">
      <style:text-properties fo:font-variant="normal" fo:text-transform="none" fo:color="#000000" style:font-name="Times New Roman1" fo:language="ru" fo:country="RU" fo:font-style="normal" fo:font-weight="normal" officeooo:rsid="0020a2d8" fo:background-color="transparent" style:font-name-asian="Times New Roman3" style:font-weight-asian="normal" style:font-name-complex="Times New Roman3" style:font-size-complex="14pt"/>
    </style:style>
    <style:style style:name="T114" style:family="text">
      <style:text-properties fo:font-variant="normal" fo:text-transform="none" style:font-name="Times New Roman1" fo:font-style="normal"/>
    </style:style>
    <style:style style:name="T115" style:family="text">
      <style:text-properties fo:font-variant="normal" fo:text-transform="none" style:font-name="Times New Roman1" fo:font-style="normal" officeooo:rsid="0020a2d8"/>
    </style:style>
    <style:style style:name="T116" style:family="text">
      <style:text-properties officeooo:rsid="001f4bc3"/>
    </style:style>
    <style:style style:name="T117" style:family="text">
      <style:text-properties officeooo:rsid="0020071f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2c9afd" style:font-weight-asian="normal" style:font-weight-complex="normal"/>
    </style:style>
    <style:style style:name="T120" style:family="text">
      <style:text-properties officeooo:rsid="00228540"/>
    </style:style>
    <style:style style:name="T121" style:family="text">
      <style:text-properties officeooo:rsid="002599b6"/>
    </style:style>
    <style:style style:name="T122" style:family="text">
      <style:text-properties officeooo:rsid="0025c116"/>
    </style:style>
    <style:style style:name="T123" style:family="text">
      <style:text-properties officeooo:rsid="0028376d"/>
    </style:style>
    <style:style style:name="T124" style:family="text">
      <style:text-properties officeooo:rsid="002a990b"/>
    </style:style>
    <style:style style:name="T125" style:family="text">
      <style:text-properties officeooo:rsid="002c9af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<text:s text:c="27"/>Приложение к постановлению <text:s/>администрации</text:p>
      <text:p text:style-name="P1"><text:s text:c="27"/>Таллыкского сельского поселения</text:p>
      <text:p text:style-name="P3"><text:span text:style-name="T2"><text:tab/></text:span><text:span text:style-name="T4">Прикубанского муниципального района</text:span></text:p>
      <text:p text:style-name="P3"><text:span text:style-name="T31"><text:s text:c="27"/></text:span><text:span text:style-name="T74">от 24.12.2013 года <text:s/>№ </text:span><text:span text:style-name="T75">48</text:span><text:span text:style-name="T76"> </text:span><text:span text:style-name="T4"><text:s text:c="3"/></text:span></text:p>
      <text:p text:style-name="P3"><text:span text:style-name="T2"><text:tab/>"</text:span><text:span text:style-name="T4">Об утверждении программы коммунальной</text:span></text:p>
      <text:p text:style-name="P2"><text:tab/>инфраструктуры Таллыкского сельского <text:s/></text:p>
      <text:p text:style-name="P2"><text:s text:c="2"/><text:tab/>поселения Прикубанского муниципального</text:p>
      <text:p text:style-name="P2"><text:s text:c="27"/>района Карачаево-Черкесской Рес<text:span text:style-name="T39">п</text:span>ублики </text:p>
      <text:p text:style-name="P2"><text:s text:c="27"/>на период с 2014 по 2027 <text:span text:style-name="T39">г.г.</text:span>"</text:p>
      <text:p text:style-name="P4"/>
      <text:p text:style-name="P5"/>
      <text:p text:style-name="P5"/>
      <text:p text:style-name="P5"/>
      <text:p text:style-name="P5"/>
      <text:p text:style-name="P5"/>
      <text:p text:style-name="P6">ПРОГРАММА КОМПЛЕКСНОГО РАЗВИТИЯ </text:p>
      <text:p text:style-name="P111"><text:s text:c="3"/>СИСТЕМ <text:s/>КОММУНАЛЬНОЙ ИНФРАСТРУКТУРЫ</text:p>
      <text:p text:style-name="P108"><text:span text:style-name="T32"><text:s text:c="5"/></text:span><text:span text:style-name="T51">ТАЛЛЫКСКОГО </text:span><text:span text:style-name="T52">СЕЛЬСКОГО ПОСЕЛЕНИЯ</text:span></text:p>
      <text:p text:style-name="P109"><text:s text:c="3"/>ПРИКУБАНСКОГО МУНИЦИПАЛЬНОГО РАЙОНА</text:p>
      <text:p text:style-name="P109">КАРАЧАЕВО-ЧЕРКЕССКОЙ РЕ<text:span text:style-name="T105">СП</text:span>УБЛИКИ</text:p>
      <text:p text:style-name="P8"><text:tab/></text:p>
      <text:p text:style-name="P7"/>
      <text:p text:style-name="P9"><text:span text:style-name="T13"><text:tab/><text:tab/> <text:s text:c="10"/></text:span><text:span text:style-name="T19"><text:s text:c="2"/></text:span><text:span text:style-name="T20"><text:s text:c="2"/></text:span><text:span text:style-name="T28"><text:s/>на 2014-2027 годы</text:span><text:span text:style-name="T21"><text:tab/></text:span><text:span text:style-name="T2"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59">с.Таллык</text:span><text:span text:style-name="T62">, 2013г</text:span>. </text:p>
      <text:p text:style-name="P10"/>
      <text:p text:style-name="P10"><text:soft-page-break/></text:p>
      <text:p text:style-name="P19"/>
      <text:p text:style-name="P19">Оглавление.</text:p>
      <text:p text:style-name="P28"/>
      <text:p text:style-name="P62"/>
      <text:p text:style-name="P62">1.Пас<text:span text:style-name="T38">п</text:span>орт….....<text:span text:style-name="T118">.................................................................................................................................</text:span><text:span text:style-name="T119">1-2</text:span></text:p>
      <text:p text:style-name="P55"/>
      <text:p text:style-name="P62"/>
      <text:p text:style-name="P62">2.Введение…........................................................................................................................................<text:span text:style-name="T119">3</text:span></text:p>
      <text:p text:style-name="P64"/>
      <text:p text:style-name="P58"><text:span text:style-name="T33">2.1.</text:span><text:span text:style-name="T49">Характеристика с</text:span><text:span text:style-name="T33">уществующе</text:span><text:span text:style-name="T49">го</text:span> <text:span text:style-name="T49">состояния </text:span><text:s/>коммунальной инфраструктуры Таллыкского сельского поселения Прикубанского <text:span text:style-name="T49">района ….......................................................................</text:span> ........<text:span text:style-name="T125">3</text:span></text:p>
      <text:p text:style-name="P53">2.2.Основны<text:span text:style-name="T49">е </text:span>цели и задачи Программы……................................................................................…<text:span text:style-name="T125">4</text:span></text:p>
      <text:p text:style-name="P53">2.3.Сроки <text:s/>реализации <text:s/>Программы………… <text:s text:c="2"/>.....................................................................…...….<text:span text:style-name="T125">4</text:span></text:p>
      <text:p text:style-name="P88">2.4.Мероприятия программы…………………………......................................................……...…..<text:span text:style-name="T125">4</text:span></text:p>
      <text:p text:style-name="P88">2.5.<text:span text:style-name="T44">М</text:span>еханизм реализации программы……………….................................................……...……....<text:span text:style-name="T125">4</text:span></text:p>
      <text:p text:style-name="P88">2.6.<text:span text:style-name="T44">О</text:span>рганизация управления и контроль, за ходом ее реализации……...............................…........<text:span text:style-name="T125">4</text:span></text:p>
      <text:p text:style-name="P54">2.7.Оценка эффективности реализации <text:s/>программы……..............................................................<text:span text:style-name="T125">4-6</text:span></text:p>
      <text:p text:style-name="P57"/>
      <text:p text:style-name="P57"><text:span text:style-name="T107">3.</text:span><text:span text:style-name="T42">Х</text:span><text:span text:style-name="T107">арактеристика Таллыкского </text:span><text:span text:style-name="T41">сельског</text:span><text:span text:style-name="T42">о поселения </text:span><text:span text:style-name="T44">…............................................................</text:span><text:span text:style-name="T50">6</text:span></text:p>
      <text:p text:style-name="P54"/>
      <text:p text:style-name="P54">3.1.Природные ресурсы……………….................................................................................................<text:span text:style-name="T125">6</text:span></text:p>
      <text:p text:style-name="P53">3.2.Демографическая ситуация ……….......................................................................................…..<text:span text:style-name="T125">6-7</text:span></text:p>
      <text:p text:style-name="P53"/>
      <text:p text:style-name="P63"/>
      <text:p text:style-name="P59"><text:span text:style-name="T108">4</text:span><text:span text:style-name="T107">.Информация по вопросам </text:span><text:span text:style-name="T41">обес</text:span><text:span text:style-name="T43">п</text:span><text:span text:style-name="T41">ечения</text:span><text:span text:style-name="T107"> граждан питьевой водой и газом <text:s/>на <text:s/>территории Таллыкского сельского поселения <text:s/></text:span><text:s/>...............................................................................................<text:span text:style-name="T124">7</text:span></text:p>
      <text:p text:style-name="P60"/>
      <text:p text:style-name="P72"><text:span text:style-name="T79">4</text:span><text:span text:style-name="T78">.1.</text:span><text:span text:style-name="T96">С</text:span><text:span text:style-name="T91">остояни водоснабжения......................</text:span><text:span text:style-name="T86">…………..................................................................…</text:span><text:span text:style-name="T97">7</text:span><text:span text:style-name="T98">-8</text:span></text:p>
      <text:p text:style-name="P74"><text:span text:style-name="T97">4.2</text:span><text:span text:style-name="T96">.</text:span><text:span text:style-name="T86">О</text:span><text:span text:style-name="T89"> </text:span><text:span text:style-name="T91">состоянии обеспечением газом и перспективах <text:s/>газификации ….................................….....</text:span><text:span text:style-name="T92">8</text:span></text:p>
      <text:p text:style-name="P70"/>
      <text:p text:style-name="P71"/>
      <text:p text:style-name="P79"><text:span text:style-name="T97">5.</text:span><text:span text:style-name="T86">А</text:span><text:span text:style-name="T91">нализ </text:span><text:span text:style-name="T89"><text:s/></text:span><text:span text:style-name="T91">текущего состояния социально-коммунальной инфраструктуры </text:span></text:p>
      <text:p text:style-name="P74"><text:span text:style-name="T88">Таллыкского</text:span><text:span text:style-name="T83"> сельского поселения</text:span><text:span text:style-name="T95">.....</text:span><text:span text:style-name="T89">.........................................................................................</text:span><text:span text:style-name="T86">…</text:span><text:span text:style-name="T87">8</text:span></text:p>
      <text:p text:style-name="P61"/>
      <text:p text:style-name="P73"><text:span text:style-name="T80">5</text:span><text:span text:style-name="T78">.1.</text:span><text:span text:style-name="T86">Э</text:span><text:span text:style-name="T91">лектроснабжение …...........................................................................................</text:span><text:span text:style-name="T86">.......................</text:span><text:span text:style-name="T87">8-9</text:span><text:span text:style-name="T78"> <text:s/></text:span></text:p>
      <text:p text:style-name="P73"><text:span text:style-name="T90">5.2.</text:span><text:span text:style-name="T89"> В</text:span><text:span text:style-name="T91">одоснабжение …........................................................................................................</text:span><text:span text:style-name="T86">………….</text:span><text:span text:style-name="T87">9</text:span><text:span text:style-name="T86"> <text:s text:c="4"/></text:span></text:p>
      <text:p text:style-name="P75"><text:span text:style-name="T93">5.3.Проблемы эксплуатации объектов в разрезе : надежность,качество,экологические требования.</text:span><text:span text:style-name="T91">.............................................................</text:span><text:span text:style-name="T86">………………………..….....................…………</text:span><text:span text:style-name="T87">9</text:span><text:span text:style-name="T86"> </text:span></text:p>
      <text:p text:style-name="P75"><text:span text:style-name="T86">5</text:span><text:span text:style-name="T89">.</text:span><text:span text:style-name="T90">4.</text:span><text:span text:style-name="T89"> </text:span><text:span text:style-name="T93">Пер</text:span><text:span text:style-name="T94">е</text:span><text:span text:style-name="T93">чень мероприятий</text:span><text:span text:style-name="T89">.................................................................................................................</text:span><text:span text:style-name="T86">.</text:span><text:span text:style-name="T87">9</text:span></text:p>
      <text:list xml:id="list35212350" text:style-name="L1">
        <text:list-item>
          <text:list>
            <text:list-header>
              <text:p text:style-name="P203"><text:span text:style-name="T125">5.5.</text:span>Оценка экономической эффективности...................................................................................<text:span text:style-name="T125">9-10</text:span></text:p>
            </text:list-header>
          </text:list>
        </text:list-item>
      </text:list>
      <text:p text:style-name="P110"/>
      <text:p text:style-name="P110"/>
      <text:p text:style-name="P110"/>
      <text:p text:style-name="P20"/>
      <text:p text:style-name="P81"><text:s text:c="128"/></text:p>
      <text:p text:style-name="P81"><text:soft-page-break/><text:s text:c="8"/></text:p>
      <text:list xml:id="list35201941" text:style-name="WWNum31">
        <text:list-header>
          <text:p text:style-name="P212"><text:span text:style-name="T121">1.</text:span>П<text:span text:style-name="T34">А</text:span><text:span text:style-name="T35">СП</text:span><text:span text:style-name="T34">ОРТ</text:span><text:span text:style-name="T61"> <text:s text:c="5"/></text:span><text:span text:style-name="T34"><text:s text:c="133"/></text:span></text:p>
          <text:p text:style-name="P213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5">Наименование программы</text:p>
          </table:table-cell>
          <table:table-cell table:style-name="Таблица1.A1" office:value-type="string">
            <text:p text:style-name="P13"><text:s/>Программа <text:s text:c="3"/>комплексного <text:s text:c="3"/>развития <text:s text:c="3"/>систем коммунальной инфраструктуры (ПКРСКИ) Таллыкского сельского поселения <text:s/>Прикубанского муниципального района Карачаево-Черкеской Рес<text:span text:style-name="T44">п</text:span>ублики <text:s/>на 2014-2027 годы.</text:p>
          </table:table-cell>
        </table:table-row>
        <table:table-row table:style-name="Таблица1.1">
          <table:table-cell table:style-name="Таблица1.A1" office:value-type="string">
            <text:p text:style-name="P13">Основание для</text:p>
            <text:p text:style-name="P13">разработки</text:p>
            <text:p text:style-name="P13">Программы</text:p>
          </table:table-cell>
          <table:table-cell table:style-name="Таблица1.A1" office:value-type="string">
            <text:p text:style-name="P116">-<text:tab/>Федеральная целевая программа «Комплексная программа модернизации и реформирования ЖКХ на 2014-2027 годы.»;</text:p>
            <text:p text:style-name="P116">-<text:tab/>Федеральный закон от 6 октября 2003 г. № 131-ФЗ «Об общих принципах <text:s text:c="3"/>организации <text:s text:c="3"/>местного <text:s text:c="4"/>самоуправления в Российской Федерации»; </text:p>
            <text:p text:style-name="P116">-<text:tab/>Федеральный закон от 30 декабря 2004 г. № 210-ФЗ «Об основах регулирования тарифов организаций коммунального комплекса»;</text:p>
            <text:p text:style-name="P116">-<text:tab/>план <text:s/>реализации <text:s text:c="2"/>Схемы <text:s/>территориального планирования Таллыкского сельского поселения <text:s/>Прикубанского <text:s text:c="3"/>муниципального <text:s text:c="3"/>района, <text:s/>утвержденный постановлением <text:span text:style-name="T34">администрации</text:span> Таллыкского <text:span text:style-name="T34">сельского поселения </text:span><text:s/>Прикубанского муниципального района Карачаево-Черкеской Рес<text:span text:style-name="T44">п</text:span>ублики </text:p>
          </table:table-cell>
        </table:table-row>
        <table:table-row table:style-name="Таблица1.1">
          <table:table-cell table:style-name="Таблица1.A1" office:value-type="string">
            <text:p text:style-name="P14">Заказчик программы</text:p>
          </table:table-cell>
          <table:table-cell table:style-name="Таблица1.A1" office:value-type="string">
            <text:p text:style-name="P15">Администрация Таллыкского <text:s/>сельского поселения Прикубан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191"><text:span text:style-name="T33">Разработч</text:span><text:span text:style-name="T34">и</text:span><text:span text:style-name="T33">к</text:span> программы</text:p>
          </table:table-cell>
          <table:table-cell table:style-name="Таблица1.A1" office:value-type="string">
            <text:p text:style-name="P14">Администрация Таллыкского <text:s/>сельского поселения <text:s/>Прикубан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4">Цели программы </text:p>
          </table:table-cell>
          <table:table-cell table:style-name="Таблица1.A1" office:value-type="string">
            <text:p text:style-name="P117">обес<text:span text:style-name="T44">п</text:span>ечение <text:s text:c="3"/>к <text:s text:c="3"/>2027 <text:s text:c="3"/>году <text:s text:c="3"/>собственников <text:s text:c="2"/>домов <text:s/>всеми <text:s/>коммунальными услугами нормативного качества;</text:p>
            <text:p text:style-name="P116">-<text:tab/>обес<text:span text:style-name="T44">п</text:span>ечение надежной и стабильной поставки коммунальных ресурсов с ис<text:span text:style-name="T44">п</text:span>ользованием энергоэффективных технологий и оборудования;</text:p>
            <text:p text:style-name="P116">-<text:tab/>обес<text:span text:style-name="T45">п</text:span>ечение доступной стоимости жилищно-коммунальных услуг нормативного качества;</text:p>
          </table:table-cell>
        </table:table-row>
        <table:table-row table:style-name="Таблица1.1">
          <table:table-cell table:style-name="Таблица1.A1" office:value-type="string">
            <text:p text:style-name="P14">Задачи программы</text:p>
          </table:table-cell>
          <table:table-cell table:style-name="Таблица1.A1" office:value-type="string">
            <text:p text:style-name="P117">комплексное развитие систем коммунальной инфраструктуры, повышение надежности и качества предоставляемых услуг;</text:p>
            <text:p text:style-name="P122">-<text:tab/>совершенствование <text:s text:c="2"/>финансово-экономических, договорных отношений в жилищно-коммунальном комплексе, обес<text:span text:style-name="T45">п</text:span>ечение доступности <text:s text:c="4"/>для <text:s text:c="4"/>населения <text:s text:c="4"/>стоимости жилищно-коммунальных услуг;</text:p>
            <text:p text:style-name="P118">повышение <text:s text:c="3"/>операционной <text:s text:c="3"/>эффективности организаций коммунального комплекса (ОКК);</text:p>
            <text:p text:style-name="P123">-<text:tab/> ресурсосбережением и повышением энергоэффективности;</text:p>
            <text:p text:style-name="P123">- <text:s text:c="2"/>строительство систем коммунальной инфраструктуры .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4">Сроки реализации программы</text:p>
          </table:table-cell>
          <table:table-cell table:style-name="Таблица2.A1" office:value-type="string">
            <text:p text:style-name="P17">Реализация программы планируется на <text:span text:style-name="T107">2014- 2027</text:span> годы</text:p>
            <text:p text:style-name="P48"/>
          </table:table-cell>
        </table:table-row>
        <table:table-row table:style-name="Таблица2.1">
          <table:table-cell table:style-name="Таблица2.A1" office:value-type="string">
            <text:p text:style-name="P115">Перечень основных мероприятий</text:p>
          </table:table-cell>
          <table:table-cell table:style-name="Таблица2.A1" office:value-type="string">
            <text:p text:style-name="P119">Развитие и реконструкция инженерных сетей с учетом существующей и <text:span text:style-name="T33">перс</text:span><text:span text:style-name="T36">п</text:span><text:span text:style-name="T33">ективной</text:span> застройки новых жилых зданий;</text:p>
            <text:p text:style-name="P120">Замена ветхих и аварийных водопроводных и </text:p>
            <text:p text:style-name="P16">канализационных сетей;</text:p>
            <text:p text:style-name="P119">Замена устаревшего оборудования;</text:p>
            <text:p text:style-name="P119"><text:soft-page-break/>Строительство новых объектов систем коммунальной инфраструктуры с учетом <text:span text:style-name="T36">с</text:span>уществующей и <text:span text:style-name="T33">перс</text:span><text:span text:style-name="T36">п</text:span><text:span text:style-name="T33">ективной</text:span> застройки новых жилых зданий</text:p>
          </table:table-cell>
        </table:table-row>
        <table:table-row table:style-name="Таблица2.1">
          <table:table-cell table:style-name="Таблица2.A1" office:value-type="string">
            <text:p text:style-name="P126"><text:span text:style-name="T33">И</text:span><text:span text:style-name="T36">сп</text:span><text:span text:style-name="T33">олнители</text:span> программы</text:p>
          </table:table-cell>
          <table:table-cell table:style-name="Таблица2.A1" office:value-type="string">
            <text:p text:style-name="P13">Администрация Таллыкскогосельского поселения <text:s text:c="2"/>Прикубанского муниципального района Карачаево-Черкесской <text:span text:style-name="T33">Рес</text:span><text:span text:style-name="T36">п</text:span><text:span text:style-name="T33">ублики</text:span>;</text:p>
            <text:p text:style-name="P80"><text:span text:style-name="T110">У</text:span><text:span text:style-name="T111">сть - </text:span><text:span text:style-name="T110">Д</text:span><text:span text:style-name="T111">жегутинский </text:span><text:span text:style-name="T110">Ф</text:span><text:span text:style-name="T111">илиал </text:span><text:span text:style-name="T110"><text:s/>ФГБУ «УМЗ и СХВ по К</text:span><text:span text:style-name="T111">арачаево-</text:span><text:span text:style-name="T110">Ч</text:span><text:span text:style-name="T111">еркесской </text:span><text:span text:style-name="T110">Р</text:span><text:span text:style-name="T111">еспублике</text:span><text:span text:style-name="T110">»;</text:span></text:p>
            <text:p text:style-name="P22"><text:span text:style-name="T57">ОАО <text:s/>МРСК <text:s/>Северного Кавказа <text:s/>Карачаево-Черкесский филиал( по согласованию )</text:span><text:span text:style-name="T70">-</text:span><text:span text:style-name="T63">О</text:span><text:span text:style-name="T64">А</text:span><text:span text:style-name="T63">О</text:span><text:span text:style-name="T67"> «</text:span><text:span text:style-name="T65">К</text:span><text:span text:style-name="T64">арачево-</text:span><text:span text:style-name="T65">Ч</text:span><text:span text:style-name="T64">еркесск</text:span><text:span text:style-name="T67">-Энерго»</text:span><text:span text:style-name="T68">- </text:span><text:span text:style-name="T66">Прикубанский РЭС;</text:span></text:p>
            <text:p text:style-name="P24"><text:span text:style-name="T58">О</text:span><text:span text:style-name="T60">О</text:span><text:span text:style-name="T58">О</text:span><text:span text:style-name="T57"> «</text:span><text:span text:style-name="T60">Газпроммежрегионгаз Пятигорск</text:span><text:span text:style-name="T57">». </text:span></text:p>
            <text:p text:style-name="P13">( по согласованию )</text:p>
          </table:table-cell>
        </table:table-row>
        <table:table-row table:style-name="Таблица2.1">
          <table:table-cell table:style-name="Таблица2.A1" office:value-type="string">
            <text:p text:style-name="P13">Затраты на</text:p>
            <text:p text:style-name="P13">реализацию</text:p>
            <text:p text:style-name="P13">программы</text:p>
          </table:table-cell>
          <table:table-cell table:style-name="Таблица2.A1" office:value-type="string">
            <text:p text:style-name="P52"><text:span text:style-name="T14">Сметная стоимость: С учетом развития и обновления коммунальной инфраструктуры строительства новых объектов в <text:s/>сельского поселения , <text:s/>строительством и ремонтом муниципальных дорог составляет</text:span><text:span text:style-name="T15">,</text:span></text:p>
            <text:p text:style-name="P52"><text:span text:style-name="T15"><text:s/>Всего:</text:span><text:span text:style-name="T16"> <text:s/></text:span><text:span text:style-name="T17">8</text:span><text:span text:style-name="T18">,6</text:span><text:span text:style-name="T16"> <text:s/>млн.рубл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3">Источники</text:p>
            <text:p text:style-name="P13">финансирования</text:p>
            <text:p text:style-name="P13">Программы</text:p>
          </table:table-cell>
          <table:table-cell table:style-name="Таблица2.A1" office:value-type="string">
            <text:p text:style-name="P13">федеральный <text:s text:c="4"/>бюджет, <text:span text:style-name="T33">рес</text:span><text:span text:style-name="T36">п</text:span><text:span text:style-name="T33">убликанский</text:span> бюджет, районный бюджет, внебюджетные средства , заемные средства.</text:p>
          </table:table-cell>
        </table:table-row>
        <table:table-row table:style-name="Таблица2.1">
          <table:table-cell table:style-name="Таблица2.A1" office:value-type="string">
            <text:p text:style-name="P127">Ожидаемые результаты реализации мероприятий Программы</text:p>
          </table:table-cell>
          <table:table-cell table:style-name="Таблица2.A1" office:value-type="string">
            <text:p text:style-name="P13">Модернизация и обновление коммунальной инфраструктуры Таллыкского сельского поселения <text:s/>Прикубанского муниципального района;</text:p>
            <text:p text:style-name="P13">Снижение уровня износа объектов <text:s/>водоснабжения</text:p>
            <text:p text:style-name="P209">с <text:span text:style-name="T106">90 </text:span>% до <text:span text:style-name="T106">4</text:span>0 %;</text:p>
            <text:p text:style-name="P209"><text:span text:style-name="T33">обес</text:span><text:span text:style-name="T36">п</text:span><text:span text:style-name="T33">ечение</text:span> сельского поселения <text:span text:style-name="T36">бесп</text:span>еребойного водоснабжения <text:s text:c="2"/>и исключение возникновения чрезвычайных ситуаций;определение объема по ремонтно-восстановительным работам инженерных сетей;повышение производительности, надежности и долговечности оборудования систем коммунальной инфраструктуры;<text:span text:style-name="T33">обес</text:span><text:span text:style-name="T36">п</text:span><text:span text:style-name="T33">ечение</text:span> выполнения программы прокладки канализационной системы частного сектора;</text:p>
            <text:p text:style-name="P13">улучшение качества питьевой воды;</text:p>
            <text:p text:style-name="P13">сокращение удельных расходов энергетических ресурсов на производство единицы товаров;</text:p>
            <text:p text:style-name="P13">снижение потерь ресурсов, <text:span text:style-name="T33">экс</text:span><text:span text:style-name="T36">п</text:span><text:span text:style-name="T33">луатационных</text:span> расходов, себестоимости <text:span text:style-name="T33">рас</text:span><text:span text:style-name="T36">п</text:span><text:span text:style-name="T33">ределения</text:span> и производства водоснабжения; <text:s/>улучшение санитарной и экологической обстановки в <text:s/><text:span text:style-name="T36">Таллыкском</text:span> сельско<text:span text:style-name="T36">м</text:span> поселени<text:span text:style-name="T36">и</text:span> <text:s/>Прикубанского муниципального района. <text:span text:style-name="T45">КЧР.</text:span></text:p>
          </table:table-cell>
        </table:table-row>
        <table:table-row table:style-name="Таблица2.1">
          <table:table-cell table:style-name="Таблица2.A1" office:value-type="string">
            <text:p text:style-name="P125">Управление реализацией</text:p>
            <text:p text:style-name="P125">Программы и контроль за</text:p>
            <text:p text:style-name="P125">ходом ее выполнения</text:p>
          </table:table-cell>
          <table:table-cell table:style-name="Таблица2.A1" office:value-type="string">
            <text:p text:style-name="P18">Реализацию Программы осуществляет <text:s/>администрация <text:span text:style-name="T36">Таллыкского сельского поселения </text:span><text:s/>Прикубанского муниципального района Карачаево-Черкесской <text:span text:style-name="T33">Рес</text:span><text:span text:style-name="T36">п</text:span><text:span text:style-name="T33">ублики</text:span> и организации коммунального комплекса , реализация Программы предполагает единое планирование мероприятий организациями коммунального комплекса <text:span text:style-name="T36">на территории </text:span><text:s/>Таллыкского сельского поселения ;</text:p>
            <text:p text:style-name="P18">управление и контроль над реализацией программы осуществляет администрация <text:s/>Таллыкского сельского поселения <text:s text:c="2"/>Прикубанского муниципального района.</text:p>
            <text:p text:style-name="P49"/>
          </table:table-cell>
        </table:table-row>
      </table:table>
      <text:p text:style-name="P29"/>
      <text:p text:style-name="P32"/>
      <text:p text:style-name="P40"/>
      <text:p text:style-name="P215"><text:soft-page-break/><text:span text:style-name="T5"><text:s text:c="2"/><text:tab/></text:span></text:p>
      <text:p text:style-name="P215"><text:span text:style-name="T29">2. </text:span><text:span text:style-name="T30">ВВЕДЕНИЕ.</text:span></text:p>
      <text:p text:style-name="P29"/>
      <text:p text:style-name="P67"/>
      <text:p text:style-name="P77"><text:span text:style-name="T101">2.</text:span><text:span text:style-name="T102">1.</text:span><text:span text:style-name="T101">Характеристика существующего состояния коммунальной инфраструктуры Таллыкского сельского поселения <text:s/>Прикубанского муниципального района </text:span></text:p>
      <text:p text:style-name="P76"><text:span text:style-name="T103">Карачаево-Черкесской <text:s/>Рес</text:span><text:span text:style-name="T104">п</text:span><text:span text:style-name="T103">ублики</text:span><text:span text:style-name="T101">.</text:span></text:p>
      <text:p text:style-name="P23"><text:s/></text:p>
      <text:p text:style-name="P30"><text:s text:c="3"/>В настоящее время в целом деятельность жилищно-коммунального комплекса <text:s/>Таллыкскогосельского поселения характеризуется низким качеством предоставления коммунальных услуг, неэффективным <text:span text:style-name="T33">ис</text:span><text:span text:style-name="T36">п</text:span><text:span text:style-name="T33">ользованием</text:span> природных ресурсов, загрязнением окружающей среды.</text:p>
      <text:p text:style-name="P30">Причинами возникновения этих проблем, являются:</text:p>
      <text:p text:style-name="P30">Высокий уровень износа объектов жилищно-коммунальной инфраструктуры и их технологическая отсталость;</text:p>
      <text:p text:style-name="P30">Низкая эффективность системы управления в этом секторе экономики, преобладание административных методов хозяйствования.</text:p>
      <text:p text:style-name="P30">В связи с длительной <text:span text:style-name="T33">экс</text:span><text:span text:style-name="T36">п</text:span><text:span text:style-name="T33">луатацией</text:span>, практически все инженерные сети Таллыкского сельского поселения <text:s/>Прикубанского муниципального района, имеют <text:span text:style-name="T36">ф</text:span>изический износ в среднем на <text:span text:style-name="T106">8</text:span>0%, поэтому на их содержание требуются огромные средства, и как следствие растет себестоимость предоставляемых услуг. Растет дебиторская задолженность за потребленную электроэнергию, воду и газ. </text:p>
      <text:p text:style-name="P30">Протяженность водопроводных сетей <text:s/>на территории Таллыкского <text:s/>сельского поселения <text:s text:c="2"/>- <text:span text:style-name="T121">13,7</text:span><text:span text:style-name="T22"> <text:s/></text:span><text:s/>км.;</text:p>
      <text:p text:style-name="P50"><text:span text:style-name="T6"><text:tab/></text:span><text:span text:style-name="T2">В Таллыкском <text:s/>сельском поселении <text:s/>имеются серьезные проблемы с водоснабжением. Количество порывов в водопроводной сети составляет до </text:span><text:span text:style-name="T3">25 </text:span><text:span text:style-name="T2"><text:s/>в год.</text:span></text:p>
      <text:p text:style-name="P30">Потеря воды при транс<text:span text:style-name="T36">п</text:span>ортировке составляет 5<text:span text:style-name="T106">-7 </text:span>%. Требует замены <text:s/><text:span text:style-name="T120">7</text:span><text:span text:style-name="T106">0 </text:span>% водопроводная сеть. Обес<text:span text:style-name="T36">п</text:span>еченность централизованным водоснабжением 100 %.</text:p>
      <text:p text:style-name="P30"><text:tab/>В неудовлетворительном состоянии находятся <text:s/>водопроводы. Фактические затраты на содержание водопроводно-канализационных сетей с каждым годом увеличиваются, а затраты на капитальный и текущий ремонт, заложенные в тарифе снижаются.</text:p>
      <text:p text:style-name="P30"/>
      <text:p text:style-name="P50"><text:span text:style-name="T6"><text:tab/></text:span><text:span text:style-name="T2">Существуют проблемы в топливно-энергетическом комплексе <text:s/>( энергосбережение).</text:span></text:p>
      <text:p text:style-name="P30">Не обес<text:span text:style-name="T36">п</text:span>ечены автономными резервными источниками <text:span text:style-name="T33">энергообе</text:span><text:span text:style-name="T36">сп</text:span><text:span text:style-name="T33">ечения</text:span> социально-значимые объекты.</text:p>
      <text:p text:style-name="P30">Низкими темпами реализуются мероприятия по энергосбережению.</text:p>
      <text:p text:style-name="P30"><text:span text:style-name="T36">Таллыкское</text:span> <text:s/>сельско<text:span text:style-name="T36">е</text:span> поселени<text:span text:style-name="T36">е</text:span> Прикубанского <text:s/>муниципального района <text:s/>газифицировано централизованно на <text:s/><text:span text:style-name="T106">99 </text:span>%.</text:p>
      <text:p text:style-name="P30">В <text:s/>сельском поселении имеются серьезные недостатки в состоянии и обустройстве дорог, имеются бесхозяйные дороги.</text:p>
      <text:p text:style-name="P30">Имеется генеральный <text:s/>план Таллыкского сельского поселения , схемы территориального планирования Таллыкского сельского поселения , <text:span text:style-name="T45">схема водоснабжения и водоотведения</text:span>. <text:s text:c="2"/>Экологическая обстановка <text:s/>на территории Таллыкского сельского поселения <text:s/>оценивается удовлетворительно. Наиболее острая проблема: <text:s/>сбор, вывоз и размещение отходов производства и отходов <text:span text:style-name="T33">потребления </text:span><text:span text:style-name="T36">(ТБО)</text:span><text:span text:style-name="T33">.</text:span></text:p>
      <text:p text:style-name="P30"><text:s text:c="6"/>Имеются площадки для временного размещения твердых бытовых отходов. Проблема санитарной очистки населенного пункта, сбора, <text:span text:style-name="T33">транс</text:span><text:span text:style-name="T36">п</text:span><text:span text:style-name="T33">ортировки</text:span> и утилизации бытовых отходов в Таллыкском сельско<text:span text:style-name="T36">м</text:span> поселени<text:span text:style-name="T36">и</text:span> <text:s/>Прикубанского муниципального района, на протяжении ряда лет, остается актуальной. Анализ санитарного состояния территори<text:span text:style-name="T36">и</text:span> населенн<text:span text:style-name="T36">ого пункта</text:span> показал, что в Таллыкском сельско<text:span text:style-name="T36">м</text:span> поселени<text:span text:style-name="T36">и</text:span> <text:s text:c="2"/><text:span text:style-name="T33">свалка</text:span><text:span text:style-name="T36">(площадка для временного размещения </text:span>твердых бытовых отходов<text:span text:style-name="T109">)</text:span>, не соответствуют минимальным санитарным требованиям. Из-за несоблюдения санитарного законодательства при обращении с отходами производства и потребления на территориях ис<text:span text:style-name="T37">п</text:span>ользуемых под свалки ТБО, происходит накопление токсичных веществ в почве, увеличивается численность грызунов, являющихся переносчиками инфекционных заболеваний, что может привести к массовому рас<text:span text:style-name="T37">п</text:span>ространению заболеваемости острыми кишечными инфекциями, туляремии, лептос<text:span text:style-name="T37">п</text:span> ироза. Являясь кормовой базой для различных видов птиц, свалки сельского поселения <text:span text:style-name="T37">сп</text:span>особствуют ухудшению эпидемиологической ситуации по Крымской <text:s/>геморрагической лихорадке, энцефалиту, бруцеллезу, пастереллезу.Бестарная система сбора ТБО от населения <text:s/>не внедрена. </text:p>
      <text:p text:style-name="P30"/>
      <text:p text:style-name="P31"/>
      <text:p text:style-name="P31"><text:soft-page-break/></text:p>
      <text:p text:style-name="P31"/>
      <text:p text:style-name="P51"><text:span text:style-name="T23"><text:s text:c="15"/></text:span><text:span text:style-name="T54"><text:s text:c="2"/>2.2.</text:span><text:span text:style-name="T55"><text:tab/></text:span><text:span text:style-name="T54">Основные цели и задачи Программы</text:span></text:p>
      <text:p text:style-name="P30"/>
      <text:p text:style-name="P128">Основной целью реализации Программы является повышение эффективности, устойчивости, надежности функционирования жилищно-коммунальных систем жизнеобес<text:span text:style-name="T37">п</text:span>ечения населения Таллыкского сельского поселения <text:s/>Прикубанского муниципального района.</text:p>
      <text:p text:style-name="P132">Основными задачами реализации программы являются :</text:p>
      <text:p text:style-name="P30"/>
      <text:p text:style-name="P30">- повышение эффективности управления объектами коммунальной инфраструктуры;</text:p>
      <text:p text:style-name="P30">- привлечение внешних источников финансирования для модернизации объектов коммунальной инфраструктуры;</text:p>
      <text:p text:style-name="P30">- улучшение качества предоставления жилищно-коммунальных услуг;</text:p>
      <text:p text:style-name="P30">- привлечение инвестиций в жилищно-коммунальный комплекс Таллыкского сельского поселения <text:s/>Прикубанского района;</text:p>
      <text:p text:style-name="P30">- материальное укрепление предприятий жилищно-коммунального хозяйства.</text:p>
      <text:p text:style-name="P30"/>
      <text:p text:style-name="P30"><text:tab/>Для решения задач Программы, предполагается ис<text:span text:style-name="T37">п</text:span>ользование средств бюджета <text:span text:style-name="T37">Таллыкского </text:span>сельского поселения , Прикубанского муниципального района, рес публиканского бюджета, федерального бюджета, собственных средств предприятий.</text:p>
      <text:p text:style-name="P128"/>
      <text:p text:style-name="P138"><text:span text:style-name="T54">2.3. <text:s/>Сроки реализации Программы<text:tab/></text:span><text:span text:style-name="T24"><text:tab/><text:tab/><text:tab/><text:tab/></text:span><text:span text:style-name="T6"><text:tab/><text:tab/></text:span></text:p>
      <text:p text:style-name="P128"/>
      <text:p text:style-name="P30">Программа реализуется в <text:s/><text:span text:style-name="T107">2014-2027</text:span> годах.</text:p>
      <text:p text:style-name="P30"><text:tab/></text:p>
      <text:p text:style-name="P30"/>
      <text:p text:style-name="P139"><text:span text:style-name="T99">2.4.</text:span><text:span text:style-name="T99"><text:tab/>Мероприятия <text:s/>Программы</text:span></text:p>
      <text:p text:style-name="P21"/>
      <text:p text:style-name="P30"/>
      <text:p text:style-name="P30">Основными <text:s/>мероприятиями <text:s/>Программы являются :</text:p>
      <text:p text:style-name="P30"/>
      <text:p text:style-name="P30">- развитие и реконструкция инженерных сетей с учетом существующей и перспективной застройки;</text:p>
      <text:p text:style-name="P30"/>
      <text:p text:style-name="P30">- замена <text:s/>водопроводных и канализационных сетей;</text:p>
      <text:p text:style-name="P30"/>
      <text:p text:style-name="P30">- замена устаревшего оборудования;</text:p>
      <text:p text:style-name="P30"/>
      <text:p text:style-name="P30">- строительство новых объектов систем коммунальной инфраструктуры с учетом существующей и <text:span text:style-name="T33">пер</text:span><text:span text:style-name="T37">п</text:span><text:span text:style-name="T33">ективной</text:span> <text:s/>застройки.</text:p>
      <text:p text:style-name="P30"/>
      <text:p text:style-name="P139"><text:span text:style-name="T99">2.5.</text:span><text:span text:style-name="T99"><text:tab/>Механизм реализации <text:s/>Программы</text:span></text:p>
      <text:p text:style-name="P30"><text:tab/>Реализацию Программы осуществляет администрация Таллыкского сельского поселения <text:s/>Прикубанского муниципального района и организации коммунального комплекса .</text:p>
      <text:p text:style-name="P30"><text:tab/>Мероприятия Программы будут реализовываться через инвестиционные Программы, разработанные организациями коммунального комплекса на основании условий технических заданий, утверждаемых администрацией <text:span text:style-name="T37">Таллыкского сельского поселения </text:span>Прикубанского муниципального района в соответствии с Программой комплексного развития систем коммунальной инфраструктуры.</text:p>
      <text:p text:style-name="P30"><text:tab/></text:p>
      <text:list xml:id="list35219536" text:style-name="L2">
        <text:list-item>
          <text:list>
            <text:list-item>
              <text:p text:style-name="P214">Организация управления Программой и контроль, за ходом ее реализации</text:p>
              <text:p text:style-name="P204"/>
            </text:list-item>
          </text:list>
        </text:list-item>
      </text:list>
      <text:p text:style-name="P128">Администрация Таллыкского сельского поселения <text:s/>Прикубанского муниципального района, осуществляет управление реализацией программы и по итогам очередного финансового года, не позднее <text:s/>1 марта, проводит анализ фактически достигнутых результатов, а также готовит предложения по своевременной корректировке программы.</text:p>
      <text:p text:style-name="P30"/>
      <text:p text:style-name="P78"><text:span text:style-name="T96"><text:tab/></text:span><text:span text:style-name="T99">2.7</text:span><text:span text:style-name="T99">.</text:span><text:span text:style-name="T96"><text:tab/></text:span><text:span text:style-name="T99">Оценка эффективности реализации Программы</text:span></text:p>
      <text:p text:style-name="P33"/>
      <text:p text:style-name="P131">Модернизация и обновление коммунальной инфраструктуры Таллыкского сельского поселения <text:s/>Прикубанского района, снижение экс<text:span text:style-name="T37">п</text:span>луатационных затрат, устранение причин возникновения аварийных ситуаций, угрожающих жизнедеятельности человека, улучшение </text:p>
      <text:p text:style-name="P130"><text:soft-page-break/></text:p>
      <text:p text:style-name="P130"/>
      <text:p text:style-name="P205"/>
      <text:p text:style-name="P205"/>
      <text:p text:style-name="P129">экологического состояния окружающей среды Таллыкского сельского поселения Прикубанского района:</text:p>
      <text:p text:style-name="P30">Утилизация твердых бытовых отходов :</text:p>
      <text:p text:style-name="P30">- улучшение санитарного состояния территории <text:s/>Таллыкскогосельского поселения ;</text:p>
      <text:p text:style-name="P30">- улучшение экологического состояния <text:s/>Таллыкского сельского поселения <text:s/>Прикубанского района; </text:p>
      <text:p text:style-name="P30">- обес<text:span text:style-name="T37">п</text:span>ечение надлежащего сбора и утилизации биологических отходов.</text:p>
      <text:p text:style-name="P30">Развитие системы водоснабжения и водоотведения :</text:p>
      <text:p text:style-name="P30">- строительство систем водоснабжения и водоотведения объектов жилого и социального назначения во вновь застраиваемых и реконструируемых зданиях ;</text:p>
      <text:p text:style-name="P30"/>
      <text:p text:style-name="P30">- повышение надежности и устойчивости работы систем водоснабжения и водоотведения;</text:p>
      <text:p text:style-name="P30">-повышение экологической безопасности <text:s/>на территории Таллыкскогосельского поселения <text:s/>Прикубанского района;</text:p>
      <text:p text:style-name="P30">- улучшение качества <text:span text:style-name="T37">питьевой</text:span> воды, исключение <text:span text:style-name="T33">ис</text:span><text:span text:style-name="T37">п</text:span><text:span text:style-name="T33">ользования</text:span> газообразного хлора в связи с его высокой опасностью для населения;</text:p>
      <text:p text:style-name="P30">- снижение уровня износа сетей водоснабжения на <text:s/><text:span text:style-name="T120">70 </text:span>%;</text:p>
      <text:p text:style-name="P30">- появление дополнительных и резервных источников водоснабжения и водоотведения для бес<text:span text:style-name="T37">п</text:span>еребойного снабжения потребителей ( увеличение аварийного запаса питьевой воды, и <text:span text:style-name="T33">бес</text:span><text:span text:style-name="T37">п</text:span><text:span text:style-name="T33">еребойная</text:span> подача воды в случае аварийных ситуаций, увеличение мощности для стабильной подачи воды и обес<text:span text:style-name="T37">п</text:span>ечение очистных сооружений );</text:p>
      <text:list xml:id="list35214398" text:style-name="L3">
        <text:list-header>
          <text:p text:style-name="P207"><text:span text:style-name="T10">- </text:span><text:span text:style-name="T9">снижение экс</text:span><text:span text:style-name="T11">п</text:span><text:span text:style-name="T9">луатационных расходов и себестоимости производства систем водоснабжения и водоотведения; <text:s/>улучшение качества жизни населения; - стабильная работа очистных сооружений.</text:span></text:p>
          <text:p text:style-name="P207"><text:span text:style-name="T9"><text:s text:c="4"/>Развитие систем коммунальной инфраструктуры позволит обес</text:span><text:span text:style-name="T11">пе</text:span><text:span text:style-name="T9">чить развитие жилищного и промышленного строительства <text:s/></text:span><text:span text:style-name="T11">на террритории </text:span><text:span text:style-name="T9">Таллыкского сельского поселения <text:s/>Прикубанского муниципального района.</text:span></text:p>
        </text:list-header>
      </text:list>
      <text:p text:style-name="P147"><text:s text:c="2"/>Программа направлена на осуществление надежного и устойчивого обес<text:span text:style-name="T37">п</text:span>ечения потребителей коммунальными услугами надлежащего качества, снижение износа объектов коммунальной инфраструктуры, обес<text:span text:style-name="T37">п</text:span>ечение инженерной инфраструктурой земельных участков.</text:p>
      <text:p text:style-name="P150">В основу формирования и реализации Программы комплексного развития систем коммунальной инфраструктуры муниципального образования положены следующие принципы:</text:p>
      <text:p text:style-name="P150"><text:span text:style-name="T107"><text:s text:c="2"/>целеполагания</text:span> - мероприятия и решения Программы комплексного развития должны обес<text:span text:style-name="T37">п</text:span>ечивать достижение поставленных целей;</text:p>
      <text:p text:style-name="P151"><text:span text:style-name="T107">системности</text:span> - рассмотрение Программы комплексного развития коммунальной инфраструктуры муниципального образования как единой системы с учетом взаимного влияния разделов и мероприятий Программы;</text:p>
      <text:p text:style-name="P151"><text:span text:style-name="T107">комплексности</text:span> - формирование Программы развития коммунальной инфраструктуры во взаимосвязи с различными целевыми Программами (федеральными, <text:span text:style-name="T37">республиканскими</text:span>, муниципальными), реализуемыми на территории <text:span text:style-name="T37">сельского поселения</text:span>.</text:p>
      <text:p text:style-name="P153"><text:s/>Программа определяет основные направления развития коммунальной инфраструктуры, в части объектов водоснабжения, водоотведения, электроснабжения, а также объектов, ис<text:span text:style-name="T37">п</text:span>ользуемых для утилизации бытовых отходов.</text:p>
      <text:p text:style-name="P158">Таким образом, Программа комплексного развития систем коммунальной инфраструктуры <text:s/>Таллыкского сельского поселения <text:s/>Прикубанского муниципального района <text:s/>представляет собой увязанный по целям, задачам и срокам осуществления перечень мероприятий, направленных на обес<text:span text:style-name="T37">п</text:span>ечение функционирования и развития коммунальной <text:s/>инфраструктуры муниципального образования на период <text:span text:style-name="T107">2014 - 2027</text:span> гг., а также содержит перс<text:span text:style-name="T37">п</text:span>ективные мероприятия, сроки реализации которых могут быть изменены в силу <text:soft-page-break/>объективных обстоятельств. Основополагающим ас<text:span text:style-name="T37">п</text:span>ектом Программы является система программных мероприятий по различным направлениям развития коммунальной инфраструктуры. Программой определены механизмы реализации основных ее направлений, ожидаемые результаты реализации Программы и потенциальные показатели оценки эффективности мероприятий, включаемых в Программу.</text:p>
      <text:p text:style-name="P192">Данная Программа ориентирована на устойчивое развитие, под которым предполагается обес<text:span text:style-name="T37">пе</text:span>чение существенного прогресса в развитии основных секторов экономики, повышение уровня жизни и условий проживания населения, долговременная экологическая безопасность <text:span text:style-name="T37">села</text:span> и смежных территорий, рациональное ис<text:span text:style-name="T37">п</text:span>ользование всех видов ресурсов, современные методы организации инженерных систем.</text:p>
      <text:p text:style-name="P156"><text:span text:style-name="T14">Программа в полной мере соответствует государственной политике реформирования жилищно-коммунального комплекса Российской Федерации.</text:span><text:span text:style-name="T2"> </text:span></text:p>
      <text:p text:style-name="P157"/>
      <text:p text:style-name="P25"><text:span text:style-name="T120">3.</text:span><text:span text:style-name="T33">Х</text:span><text:span text:style-name="T46">АРАКТЕРИСТИКА </text:span><text:span text:style-name="T33">Т</text:span><text:span text:style-name="T46">АЛЛЫКСКОГО СЕЛЬСКОГО ПОСЕЛЕНИЯ</text:span> .</text:p>
      <text:p text:style-name="P160"/>
      <text:p text:style-name="P159"><text:span text:style-name="T37">Таллык</text:span>ское сельское поселение образовано в 199<text:span text:style-name="T109">7</text:span> году. Административным центром является <text:span text:style-name="T39">село Таллык</text:span>, рас<text:span text:style-name="T37">п</text:span>оложенн<text:span text:style-name="T39">ое</text:span> в <text:span text:style-name="T116">30</text:span> км. от <text:span text:style-name="T33">рес</text:span><text:span text:style-name="T37">п</text:span><text:span text:style-name="T33">убликанского</text:span> центра-города Черкесска. Ближайшая железнодорожная станция – город Черкесск. На территории Таллыкского сельского поселения <text:s/>рас<text:span text:style-name="T37">п</text:span>оложен <text:span text:style-name="T109">1</text:span> населенны<text:span text:style-name="T37">й</text:span> пункт: <text:span text:style-name="T37">село Таллык.</text:span> Общая площадь <text:s/>сельского <text:s/>поселения составляет <text:s/><text:span text:style-name="T116">4757 </text:span>га. </text:p>
      <text:p text:style-name="P193">3.1.Природные ресурсы</text:p>
      <text:p text:style-name="P149">Территория Таллыкского сельского поселения <text:s/>Прикубанского района рас<text:span text:style-name="T37">п</text:span>оложена в восточной части Карачаево – Черкеской <text:span text:style-name="T33">Рес</text:span><text:span text:style-name="T39">п</text:span><text:span text:style-name="T33">ублики</text:span>. На севере <text:s/>граничит с <text:span text:style-name="T39">Мичуринским <text:s/>сельским поселением Прикубанского муниципального района</text:span>, на <text:s/>востоке граничит с<text:span text:style-name="T39">о ст.Бекешевской Предгорного района Ставропольского края </text:span>,<text:span text:style-name="T39">на юго-западе граничит с </text:span><text:s/><text:span text:style-name="T39">Октябрьским <text:s/>сельским поселением , </text:span>на юге граничит со <text:span text:style-name="T33">Счастлив</text:span><text:span text:style-name="T39">енски</text:span><text:span text:style-name="T33">м</text:span> сельским поселением. Почвы <text:span text:style-name="T116">-</text:span> предкавказские черноземы. В природном отношении почвы благоприятны для возделывания всех сельскохозяйственных культур и плодовых насаждений. Почвы достаточно увлажнены. </text:p>
      <text:p text:style-name="P148">Сумма температур за вегетационный период 2<text:span text:style-name="T116">6</text:span>00-2<text:span text:style-name="T116">8</text:span>00. </text:p>
      <text:p text:style-name="P148">Продолжительность безморозного периода до 1<text:span text:style-name="T116">85</text:span> дней.</text:p>
      <text:p text:style-name="P148">Абсолютный минимум температур: -32 С.</text:p>
      <text:p text:style-name="P148">Сумма осадков за год: 5<text:span text:style-name="T116">3</text:span>0 мм.</text:p>
      <text:p text:style-name="P148">В среднем сумма осадков составляет: 5<text:span text:style-name="T116">3</text:span>0 мм.</text:p>
      <text:p text:style-name="P148">Повторяемость числа дней с сильным ветром, более 15 м/с самая большая в <text:span text:style-name="T39">январе-феврале</text:span>.</text:p>
      <text:p text:style-name="P148">Полезные ископаемые Таллыкского сельского поселения <text:s/>Прикубанского района, составляют строительные камни, строительные глины. В целом, природные ресурсы характеризуются невысокой степенью освоенности.</text:p>
      <text:p text:style-name="P155">Анализ экологической обстановки <text:span text:style-name="T39">Таллыкского</text:span> сельского поселения <text:s/>Прикубанского района позволяет сделать вывод о том, что <text:s/>состояние природной среды является относительно благополучным. Экологическая напряженность <text:s/>относительно невысока.</text:p>
      <text:p text:style-name="P190"/>
      <text:p text:style-name="P178"><text:span text:style-name="T14"><text:s/></text:span><text:span text:style-name="T56"><text:s text:c="5"/></text:span><text:span text:style-name="T53">3.2. <text:s/>Демографическая ситуация. </text:span></text:p>
      <text:p text:style-name="P162">Прогноз динамики численности постоянного населения Таллыкскогосельского поселения Прикубанского муниципального района.</text:p>
      <text:p text:style-name="P148"><text:s text:c="53"/></text:p>
      <text:p text:style-name="P161">Таблица 3.2.1. Динамика численности постоянного населения Таллыкскогосельского посел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3">Показатель</text:p>
          </table:table-cell>
          <table:table-cell table:style-name="Таблица3.A1" office:value-type="string">
            <text:p text:style-name="P163">Численност<text:soft-page-break/>ь населения</text:p>
          </table:table-cell>
          <table:table-cell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Таблица3.1">
          <table:table-cell table:style-name="Таблица3.A1" table:number-rows-spanned="3" office:value-type="string">
            <text:p text:style-name="P166">Численность населения</text:p>
            <text:p text:style-name="P45"/>
            <text:p text:style-name="P146">/<text:span text:style-name="T116">человек</text:span>/</text:p>
          </table:table-cell>
          <table:table-cell table:style-name="Таблица3.A1" table:number-columns-spanned="3" office:value-type="string">
            <text:p text:style-name="P184">фактическая</text:p>
          </table:table-cell>
          <table:covered-table-cell/>
          <table:covered-table-cell/>
          <table:table-cell table:style-name="Таблица3.A1" office:value-type="string">
            <text:p text:style-name="P184">По статистическим данным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185">2012г</text:p>
          </table:table-cell>
          <table:covered-table-cell/>
          <table:table-cell table:style-name="Таблица3.A1" office:value-type="string">
            <text:p text:style-name="P185">2013г</text:p>
          </table:table-cell>
          <table:table-cell table:style-name="Таблица3.A1" office:value-type="string">
            <text:p text:style-name="P185">2012 г</text:p>
          </table:table-cell>
        </table:table-row>
        <table:table-row table:style-name="Таблица3.1">
          <table:covered-table-cell/>
          <table:table-cell table:style-name="Таблица3.B4" table:number-columns-spanned="2" office:value-type="float" office:value="796">
            <text:p text:style-name="P186">796</text:p>
          </table:table-cell>
          <table:covered-table-cell/>
          <table:table-cell table:style-name="Таблица3.B4" office:value-type="float" office:value="800">
            <text:p text:style-name="P186">800</text:p>
          </table:table-cell>
          <table:table-cell table:style-name="Таблица3.B4" office:value-type="float" office:value="796">
            <text:p text:style-name="P186">796</text:p>
          </table:table-cell>
        </table:table-row>
      </table:table>
      <text:p text:style-name="P170"/>
      <text:p text:style-name="P170"/>
      <text:p text:style-name="P172">Таблица 3.2.2. Динамика уровня рождаемости Таллыкскогосельского поселения Прикубанского муниципального района</text:p>
      <text:p text:style-name="P171"/>
      <text:p text:style-name="P17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163">Показатель <text:s text:c="2"/>сельского поселения </text:p>
            <text:p text:style-name="P41"/>
            <text:p text:style-name="P145">/<text:span text:style-name="T116">человек</text:span>/</text:p>
          </table:table-cell>
          <table:table-cell table:style-name="Таблица4.A1" table:number-columns-spanned="2" office:value-type="string">
            <text:p text:style-name="P163">Зарегистрированное количество новорожденных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66">2012г</text:p>
          </table:table-cell>
          <table:table-cell table:style-name="Таблица4.A1" office:value-type="string">
            <text:p text:style-name="P166">2013г</text:p>
          </table:table-cell>
        </table:table-row>
        <table:table-row table:style-name="Таблица4.1">
          <table:covered-table-cell/>
          <table:table-cell table:style-name="Таблица4.B3" office:value-type="float" office:value="12">
            <text:p text:style-name="P180">12</text:p>
          </table:table-cell>
          <table:table-cell table:style-name="Таблица4.A1" office:value-type="string">
            <text:p text:style-name="P173">24</text:p>
          </table:table-cell>
        </table:table-row>
      </table:table>
      <text:p text:style-name="P169"/>
      <text:p text:style-name="P171"/>
      <text:p text:style-name="P171"/>
      <text:p text:style-name="P172">Таблица 3.2.3. Динамика уровня смертности Таллыкскогосельского поселения Прикубанского муниципального района</text:p>
      <text:p text:style-name="P172"/>
      <text:p text:style-name="P17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3" office:value-type="string">
            <text:p text:style-name="P163">Показатель <text:s/>сельского поселения </text:p>
            <text:p text:style-name="P134"/>
            <text:p text:style-name="P143"><text:span text:style-name="T7">/</text:span><text:span text:style-name="T12">человек</text:span><text:span text:style-name="T7">/</text:span></text:p>
          </table:table-cell>
          <table:table-cell table:style-name="Таблица5.A1" table:number-columns-spanned="2" office:value-type="string">
            <text:p text:style-name="P163">Зарегистрированное количество смертей</text:p>
          </table:table-cell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66">2012г</text:p>
          </table:table-cell>
          <table:table-cell table:style-name="Таблица5.A1" office:value-type="string">
            <text:p text:style-name="P166">2013г</text:p>
          </table:table-cell>
        </table:table-row>
        <table:table-row table:style-name="Таблица5.1">
          <table:covered-table-cell/>
          <table:table-cell table:style-name="Таблица5.B3" office:value-type="float" office:value="6">
            <text:p text:style-name="P180">6</text:p>
          </table:table-cell>
          <table:table-cell table:style-name="Таблица5.A1" office:value-type="string">
            <text:p text:style-name="P173">16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rows-spanned="3" office:value-type="string">
            <text:p text:style-name="P164">Показатель <text:s/>сельского поселения </text:p>
            <text:p text:style-name="P135"/>
            <text:p text:style-name="P144"><text:span text:style-name="T1">/</text:span><text:span text:style-name="T12">человек</text:span><text:span text:style-name="T1">/</text:span></text:p>
          </table:table-cell>
          <table:table-cell table:style-name="Таблица14.A1" table:number-columns-spanned="2" office:value-type="string">
            <text:p text:style-name="P164">Зарегистрированное количество смертей</text:p>
          </table:table-cell>
          <table:covered-table-cell/>
        </table:table-row>
        <table:table-row table:style-name="Таблица14.1">
          <table:covered-table-cell/>
          <table:table-cell table:style-name="Таблица14.A1" office:value-type="string">
            <text:p text:style-name="P167">201<text:span text:style-name="T122">3</text:span>г</text:p>
          </table:table-cell>
          <table:table-cell table:style-name="Таблица14.A1" office:value-type="string">
            <text:p text:style-name="Textformatvorlage"/>
          </table:table-cell>
        </table:table-row>
        <table:table-row table:style-name="Таблица14.1">
          <table:covered-table-cell/>
          <table:table-cell table:style-name="Таблица14.B3" office:value-type="float" office:value="8">
            <text:p text:style-name="P181">8</text:p>
          </table:table-cell>
          <table:table-cell table:style-name="Таблица14.B3">
            <text:p text:style-name="Textformatvorlage"/>
          </table:table-cell>
        </table:table-row>
      </table:table>
      <text:p text:style-name="P171"/>
      <text:p text:style-name="P172">Таблица 3.2.4. Динамика коэффициента прироста населения по рождаемости по <text:span text:style-name="T39">Таллыкскому</text:span> сельскому поселения</text:p>
      <text:p text:style-name="P17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rows-spanned="3" office:value-type="string">
            <text:p text:style-name="P163">Уровень рождаемости <text:s text:c="2"/>сельского поселения </text:p>
            <text:p text:style-name="P41"/>
            <text:p text:style-name="P136">/ЧЕЛОВЕК/</text:p>
          </table:table-cell>
          <table:table-cell table:style-name="Таблица6.A1" table:number-columns-spanned="2" office:value-type="string">
            <text:p text:style-name="P163">Коэффициент прироста населения по рождаемости</text:p>
          </table:table-cell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66">201<text:span text:style-name="T122">3</text:span></text:p>
          </table:table-cell>
          <table:table-cell table:style-name="Таблица6.A1" office:value-type="string">
            <text:p text:style-name="P166">2013г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82"><text:span text:style-name="T122">2</text:span>8</text:p>
          </table:table-cell>
          <table:table-cell table:style-name="Таблица6.A1" office:value-type="string">
            <text:p text:style-name="P173">8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179"><text:span text:style-name="T25">ИТОГО:</text:span><text:span text:style-name="T26"> прирост населения <text:s/>повысился </text:span><text:span text:style-name="T27">на 16 .</text:span></text:p>
          </table:table-cell>
          <table:covered-table-cell/>
          <table:covered-table-cell/>
        </table:table-row>
      </table:table>
      <text:p text:style-name="P171"/>
      <text:p text:style-name="P176">Уровень смертности за 2012-2013 год не понизился.</text:p>
      <text:p text:style-name="P172">Таблица 3.2.<text:span text:style-name="T123">5</text:span>.Численности трудос<text:span text:style-name="T40">п</text:span>особного населения.</text:p>
      <text:p text:style-name="P17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63">Население </text:p>
          </table:table-cell>
          <table:table-cell table:style-name="Таблица7.A1" office:value-type="string">
            <text:p text:style-name="P163">Численность</text:p>
          </table:table-cell>
        </table:table-row>
        <table:table-row table:style-name="Таблица7.1">
          <table:table-cell table:style-name="Таблица7.A1" office:value-type="string">
            <text:p text:style-name="P175">Моложе трудос<text:span text:style-name="T40">п</text:span>особного населения</text:p>
          </table:table-cell>
          <table:table-cell table:style-name="Таблица7.B2" office:value-type="float" office:value="142">
            <text:p text:style-name="P183">142</text:p>
          </table:table-cell>
        </table:table-row>
        <table:table-row table:style-name="Таблица7.1">
          <table:table-cell table:style-name="Таблица7.A1" office:value-type="string">
            <text:p text:style-name="P168">Трудос<text:span text:style-name="T40">п</text:span>особного возраста</text:p>
          </table:table-cell>
          <table:table-cell table:style-name="Таблица7.B2" office:value-type="float" office:value="497">
            <text:p text:style-name="P183">497</text:p>
          </table:table-cell>
        </table:table-row>
        <table:table-row table:style-name="Таблица7.1">
          <table:table-cell table:style-name="Таблица7.A1" office:value-type="string">
            <text:p text:style-name="P177">Старше трудос<text:span text:style-name="T40">п</text:span>особного возраста</text:p>
          </table:table-cell>
          <table:table-cell table:style-name="Таблица7.B2" office:value-type="float" office:value="161">
            <text:p text:style-name="P183">161</text:p>
          </table:table-cell>
        </table:table-row>
      </table:table>
      <text:p text:style-name="P174"/>
      <text:p text:style-name="P165">Показатели таблиц наглядно свидетельствуют о трудос<text:span text:style-name="T40">п</text:span>особном потенциале, среди</text:p>
      <text:p text:style-name="P165">населения Таллыкского сельского поселения <text:s/>Прикубанского муниципального района. Что является благоприятным, при привлечении инвесторов в экономическое развитие <text:s/>Таллыкского сельского поселени<text:span text:style-name="T40">я.</text:span>.Низкая средняя заработная плата на территории рес<text:span text:style-name="T40">п</text:span>ублики, должна сыграть существенную роль в привлечении крупных и средних инвесторов на территорию Таллыкского сельского поселения .</text:p>
      <text:p text:style-name="P165"/>
      <text:list xml:id="list35215905" text:style-name="L4">
        <text:list-item>
          <text:list>
            <text:list-header>
              <text:p text:style-name="P208"><text:span text:style-name="T123">4.</text:span>И<text:span text:style-name="T48">НФОРМАЦИЯ ПО ВОПРОСАМ</text:span> <text:span text:style-name="T48">ОБЕСПЕЧЕНИЯ ГРАЖДАН ПИТЬЕВОЙ ВОДОЙ </text:span><text:span text:style-name="T48">И ГАЗОМ НА ТЕРРИТОРИИ ТАЛЛЫКСКОГО СЕЛЬСКОГО <text:s/>ПОСЕЛЕНИЯ</text:span> <text:s/></text:p>
              <text:p text:style-name="P206"/>
            </text:list-header>
          </text:list>
        </text:list-item>
      </text:list>
      <text:p text:style-name="P36">Таблица <text:span text:style-name="T123">4.</text:span>1.Состояние водоснабж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7">Наименова<text:soft-page-break/>ние сельского поселения </text:p>
          </table:table-cell>
          <table:table-cell table:style-name="Таблица8.A1" office:value-type="string">
            <text:p text:style-name="P97">Протяженнос<text:soft-page-break/>ть водопроводной сети. Обслуживающая организация</text:p>
          </table:table-cell>
          <table:table-cell table:style-name="Таблица8.A1" office:value-type="string">
            <text:p text:style-name="P97">Наличие <text:soft-page-break/>резервуаров и их емкость</text:p>
          </table:table-cell>
          <table:table-cell table:style-name="Таблица8.A1" office:value-type="string">
            <text:p text:style-name="P97">Год ввода <text:soft-page-break/>в экс<text:span text:style-name="T40">п</text:span> луатацию водопроводных сетей.</text:p>
            <text:p text:style-name="P99"><text:span text:style-name="T81">процент </text:span><text:span text:style-name="T81">износа</text:span></text:p>
          </table:table-cell>
          <table:table-cell table:style-name="Таблица8.A1" office:value-type="string">
            <text:p text:style-name="P97">Балансо<text:soft-page-break/>вая стоимость</text:p>
          </table:table-cell>
          <table:table-cell table:style-name="Таблица8.A1" office:value-type="string">
            <text:p text:style-name="P97">Остаточ<text:soft-page-break/>ная стоимость</text:p>
          </table:table-cell>
          <table:table-cell table:style-name="Таблица8.G1" office:value-type="string">
            <text:p text:style-name="P97">Примеч<text:soft-page-break/>ание</text:p>
          </table:table-cell>
        </table:table-row>
        <table:table-row table:style-name="Таблица8.1">
          <table:table-cell table:style-name="Таблица8.A2" office:value-type="string">
            <text:p text:style-name="P89"><text:span text:style-name="T40">Таллыкское</text:span>сельско<text:span text:style-name="T40">е</text:span> поселени<text:span text:style-name="T40">е</text:span></text:p>
          </table:table-cell>
          <table:table-cell table:style-name="Таблица8.A2" office:value-type="string">
            <text:p text:style-name="P94"><text:span text:style-name="T122">13,7 </text:span>км,</text:p>
            <text:p text:style-name="P87"><text:span text:style-name="T114">У</text:span><text:span text:style-name="T115">сть- </text:span><text:span text:style-name="T114">Д</text:span><text:span text:style-name="T115">жегутинский </text:span><text:span text:style-name="T114">Ф</text:span><text:span text:style-name="T115">илиал </text:span><text:span text:style-name="T114"><text:s/>ФГБУ «УМЗ и СХВ по К</text:span><text:span text:style-name="T115">арачаево-</text:span><text:span text:style-name="T114">Ч</text:span><text:span text:style-name="T115">еркесской </text:span><text:span text:style-name="T114">Р</text:span><text:span text:style-name="T115">еспублике</text:span><text:span text:style-name="T114">»</text:span></text:p>
            <text:p text:style-name="P96"/>
          </table:table-cell>
          <table:table-cell table:style-name="Таблица8.A2" office:value-type="string">
            <text:p text:style-name="P95">2</text:p>
            <text:p text:style-name="P98">объемом по 250 куб.м. Каждый резервуар</text:p>
          </table:table-cell>
          <table:table-cell table:style-name="Таблица8.A2" office:value-type="string">
            <text:p text:style-name="P94"><text:span text:style-name="T122">1988</text:span> год</text:p>
            <text:p text:style-name="P94"><text:span text:style-name="T117">60</text:span>%</text:p>
          </table:table-cell>
          <table:table-cell table:style-name="Таблица8.A2" office:value-type="string">
            <text:p text:style-name="P89">-</text:p>
          </table:table-cell>
          <table:table-cell table:style-name="Таблица8.A2" office:value-type="string">
            <text:p text:style-name="P89">-</text:p>
          </table:table-cell>
          <table:table-cell table:style-name="Таблица8.G2" office:value-type="string">
            <text:p text:style-name="P89">Водоснабжение осуществляет </text:p>
            <text:p text:style-name="P87"><text:span text:style-name="T110">У</text:span><text:span text:style-name="T111">сть - </text:span><text:span text:style-name="T110">Д</text:span><text:span text:style-name="T111">жегутинский </text:span><text:span text:style-name="T110">Ф</text:span><text:span text:style-name="T111">илиал </text:span><text:span text:style-name="T110"><text:s/>ФГБУ «УМЗ и СХВ по К</text:span><text:span text:style-name="T111">арачаево-</text:span><text:span text:style-name="T110">Ч</text:span><text:span text:style-name="T111">еркесской </text:span><text:span text:style-name="T110">Р</text:span><text:span text:style-name="T111">еспублике</text:span><text:span text:style-name="T110">»</text:span></text:p>
          </table:table-cell>
        </table:table-row>
      </table:table>
      <text:p text:style-name="P34"/>
      <text:p text:style-name="P101">Таблица <text:span text:style-name="T123">4.2</text:span>.О состоянии <text:span text:style-name="T33">обес</text:span><text:span text:style-name="T40">п</text:span><text:span text:style-name="T33">ечения</text:span> газом и перс<text:span text:style-name="T40">п</text:span>ективах газификации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0">Наименование сельского поселения </text:p>
          </table:table-cell>
          <table:table-cell table:style-name="Таблица9.A1" office:value-type="string">
            <text:p text:style-name="P100">Количество <text:s/>не газифицированных домов </text:p>
          </table:table-cell>
          <table:table-cell table:style-name="Таблица9.C1" office:value-type="string">
            <text:p text:style-name="P100">примечание</text:p>
          </table:table-cell>
        </table:table-row>
        <table:table-row table:style-name="Таблица9.1">
          <table:table-cell table:style-name="Таблица9.A2" office:value-type="string">
            <text:p text:style-name="P90"><text:span text:style-name="T40">Таллыкское </text:span>сельско<text:span text:style-name="T40">е</text:span> поселени<text:span text:style-name="T40">е</text:span></text:p>
          </table:table-cell>
          <table:table-cell table:style-name="Таблица9.A2" office:value-type="string">
            <text:p text:style-name="P91">2 дома <text:span text:style-name="T33">по ул</text:span><text:span text:style-name="T40">ице </text:span><text:span text:style-name="T33">Шоссейн</text:span><text:span text:style-name="T40">ая</text:span></text:p>
            <text:p text:style-name="P93"/>
          </table:table-cell>
          <table:table-cell table:style-name="Таблица9.C2" office:value-type="string">
            <text:p text:style-name="P91">Частные домовладения</text:p>
          </table:table-cell>
        </table:table-row>
      </table:table>
      <text:p text:style-name="P194"/>
      <text:p text:style-name="P195"/>
      <text:p text:style-name="P195"/>
      <text:p text:style-name="P194"><text:span text:style-name="T123">5</text:span>.<text:span text:style-name="T33">А</text:span><text:span text:style-name="T46">НАЛИЗ </text:span><text:s/><text:span text:style-name="T46">ТЕКУЩЕГО СОСТОЯНИЯ СОЦИАЛЬНО-КОММУНАЛЬНОЙ ИНФРАСТРУКТУРЫ</text:span> <text:s text:c="3"/>Т<text:span text:style-name="T46">АЛЛЫКСКОГО СЕЛЬСКОГО ПОСЕЛЕНИЯ</text:span> .</text:p>
      <text:p text:style-name="P142"/>
      <text:p text:style-name="P140"><text:span text:style-name="T84">5</text:span><text:span text:style-name="T82">.1.</text:span><text:span text:style-name="T100">Электроснабжение</text:span></text:p>
      <text:p text:style-name="P133">Электроснабжение <text:s/>осуществляет организация <text:s/>КарачаевоЧеркесский</text:p>
      <text:p text:style-name="P133">Филиал ОАО «МРСК Северного Кавказа».</text:p>
      <text:p text:style-name="P133"/>
      <text:p text:style-name="P141">Таблица <text:span text:style-name="T123">5.</text:span>1.1. Общие сведения</text:p>
      <text:p text:style-name="P13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2"><text:s text:c="11"/>Наименования</text:p>
          </table:table-cell>
          <table:table-cell table:style-name="Таблица10.A1" office:value-type="string">
            <text:p text:style-name="P42"><text:s text:c="10"/>Характеристика</text:p>
          </table:table-cell>
        </table:table-row>
        <table:table-row table:style-name="Таблица10.1">
          <table:table-cell table:style-name="Таблица10.A1" office:value-type="string">
            <text:p text:style-name="P46">Собственник электрических сетей</text:p>
          </table:table-cell>
          <table:table-cell table:style-name="Таблица10.A1" office:value-type="string">
            <text:p text:style-name="P46">Карачаево-Черкесский Филиал <text:s/>ОАО</text:p>
            <text:p text:style-name="P46">«МРСК Северного Кавказа»</text:p>
          </table:table-cell>
        </table:table-row>
        <table:table-row table:style-name="Таблица10.1">
          <table:table-cell table:style-name="Таблица10.A1" office:value-type="string">
            <text:p text:style-name="P46">Обслуживающие организации</text:p>
          </table:table-cell>
          <table:table-cell table:style-name="Таблица10.A1" office:value-type="string">
            <text:p text:style-name="P46">Прикубански<text:span text:style-name="T40">й РЭС -</text:span> КЧФ ОАО</text:p>
            <text:p text:style-name="P46">«МРСК Северного Кавказа»</text:p>
          </table:table-cell>
        </table:table-row>
      </table:table>
      <text:p text:style-name="P69"><text:tab/><text:tab/><text:tab/><text:tab/><text:tab/><text:tab/><text:tab/><text:tab/><text:tab/><text:tab/><text:tab/></text:p>
      <text:p text:style-name="P68"/>
      <text:p text:style-name="P68"><text:tab/><text:tab/><text:tab/><text:tab/><text:tab/><text:tab/></text:p>
      <text:p text:style-name="P188"><text:soft-page-break/><text:span text:style-name="T123">5</text:span>.<text:span text:style-name="T123">2</text:span>. Водоснабжение .</text:p>
      <text:p text:style-name="P189">Анализ существующей организации систем водоснабжения <text:span text:style-name="T40">Таллыкского </text:span>сельского поселения.</text:p>
      <text:p text:style-name="P187"><text:s/>Все составляющие систем водоснабжения работают в штатных режимах в периоды пиковых нагрузок.</text:p>
      <text:p text:style-name="P37"/>
      <text:p text:style-name="P35">Водоснабжение Таллыкскогосельского поселения <text:s text:c="2"/>производит <text:span text:style-name="T112">У</text:span><text:span text:style-name="T113">сть- </text:span><text:span text:style-name="T112">Д</text:span><text:span text:style-name="T113">жегутинский </text:span><text:span text:style-name="T112">Ф</text:span><text:span text:style-name="T113">илиал </text:span><text:span text:style-name="T112"><text:s/></text:span><text:span text:style-name="T112">ФГБУ «УМЗ и СХВ по К</text:span><text:span text:style-name="T113">арачаево-</text:span><text:span text:style-name="T112">Ч</text:span><text:span text:style-name="T113">еркесской </text:span><text:span text:style-name="T112">Р</text:span><text:span text:style-name="T113">еспублике</text:span><text:span text:style-name="T112">».</text:span></text:p>
      <text:p text:style-name="P56"/>
      <text:p text:style-name="P69">Таблица <text:span text:style-name="T123">5.2</text:span>.1. Общая характеристика</text:p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6">Количество водопроводов</text:p>
          </table:table-cell>
          <table:table-cell table:style-name="Таблица11.A1" office:value-type="string">
            <text:p text:style-name="P47">1 шт.</text:p>
          </table:table-cell>
        </table:table-row>
        <table:table-row table:style-name="Таблица11.1">
          <table:table-cell table:style-name="Таблица11.A1" office:value-type="string">
            <text:p text:style-name="P46">Протяженность водопроводных сетей</text:p>
          </table:table-cell>
          <table:table-cell table:style-name="Таблица11.A1" office:value-type="string">
            <text:p text:style-name="P26"><text:span text:style-name="T77">13,7</text:span><text:span text:style-name="T57"> км</text:span>.</text:p>
          </table:table-cell>
        </table:table-row>
        <table:table-row table:style-name="Таблица11.1">
          <table:table-cell table:style-name="Таблица11.A1" office:value-type="string">
            <text:p text:style-name="P46">Подача воды в сети</text:p>
          </table:table-cell>
          <table:table-cell table:style-name="Таблица11.A1" office:value-type="string">
            <text:p text:style-name="P39"/>
          </table:table-cell>
        </table:table-row>
        <table:table-row table:style-name="Таблица11.1">
          <table:table-cell table:style-name="Таблица11.A1" office:value-type="string">
            <text:p text:style-name="P46">Отпуск воды в сети-</text:p>
            <text:p text:style-name="P48"/>
          </table:table-cell>
          <table:table-cell table:style-name="Таблица11.A1" office:value-type="string">
            <text:p text:style-name="P27"/>
          </table:table-cell>
        </table:table-row>
        <table:table-row table:style-name="Таблица11.1">
          <table:table-cell table:style-name="Таблица11.A1" office:value-type="string">
            <text:p text:style-name="P46">Отпуск всем потребителям</text:p>
          </table:table-cell>
          <table:table-cell table:style-name="Таблица11.A1" office:value-type="string">
            <text:p text:style-name="P85"><text:span text:style-name="T122">31,3 </text:span><text:span text:style-name="T47">тыс.м3/год</text:span></text:p>
          </table:table-cell>
        </table:table-row>
        <table:table-row table:style-name="Таблица11.6">
          <table:table-cell table:style-name="Таблица11.A1" office:value-type="string">
            <text:p text:style-name="P46">Отпуск населению </text:p>
          </table:table-cell>
          <table:table-cell table:style-name="Таблица11.A1" office:value-type="string">
            <text:p text:style-name="P86"><text:span text:style-name="T122">24,9 </text:span><text:span text:style-name="T47">тыс.куб.м.</text:span></text:p>
          </table:table-cell>
        </table:table-row>
        <table:table-row table:style-name="Таблица11.1">
          <table:table-cell table:style-name="Таблица11.A1" office:value-type="string">
            <text:p text:style-name="P46">Потребление воды фактическое (на одного жителя ) <text:span text:style-name="T47">в год</text:span></text:p>
          </table:table-cell>
          <table:table-cell table:style-name="Таблица11.A1" office:value-type="string">
            <text:p text:style-name="P86"><text:span text:style-name="T122">91,25</text:span> куб.м.</text:p>
          </table:table-cell>
        </table:table-row>
        <table:table-row table:style-name="Таблица11.1">
          <table:table-cell table:style-name="Таблица11.A1" office:value-type="string">
            <text:p text:style-name="P46">Потребление воды нормативное (на одного жителя ) <text:s/><text:span text:style-name="T47">в год</text:span></text:p>
          </table:table-cell>
          <table:table-cell table:style-name="Таблица11.A1" office:value-type="string">
            <text:p text:style-name="P86"><text:span text:style-name="T122">91,25 </text:span>куб.м.</text:p>
          </table:table-cell>
        </table:table-row>
        <table:table-row table:style-name="Таблица11.1">
          <table:table-cell table:style-name="Таблица11.A1" office:value-type="string">
            <text:p text:style-name="P46">Аварии с отключением воды на сутки</text:p>
          </table:table-cell>
          <table:table-cell table:style-name="Таблица11.A1" office:value-type="string">
            <text:p text:style-name="P47">1 шт.</text:p>
          </table:table-cell>
        </table:table-row>
      </table:table>
      <text:p text:style-name="P37"/>
      <text:p text:style-name="P65"/>
      <text:p text:style-name="P66">Расчет тарифов</text:p>
      <text:p text:style-name="P66"/>
      <text:p text:style-name="P69">Таблица <text:span text:style-name="T123">5</text:span>.<text:span text:style-name="T123">2</text:span>.2. Тариф на ис<text:span text:style-name="T47">п</text:span>ользование услуги водоснабжения</text:p>
      <text:p text:style-name="P37"/>
      <text:p text:style-name="P3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43">Наименование сельск<text:span text:style-name="T40">ого</text:span> поселени<text:span text:style-name="T40">я </text:span></text:p>
          </table:table-cell>
          <table:table-cell table:style-name="Таблица12.A1" table:number-columns-spanned="3" office:value-type="string">
            <text:p text:style-name="P43">20<text:span text:style-name="T122">12</text:span> год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43">20<text:span text:style-name="T122">13</text:span> год</text:p>
          </table:table-cell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44">Тариф на водоснабжение</text:p>
          </table:table-cell>
          <table:table-cell table:style-name="Таблица12.A1" office:value-type="string">
            <text:p text:style-name="P44">Себестоимость за 1 куб.м 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>Тариф на водоснабжение</text:p>
          </table:table-cell>
          <table:table-cell table:style-name="Таблица12.A1" office:value-type="string">
            <text:p text:style-name="P44">Себестоимость за 1куб.м </text:p>
          </table:table-cell>
        </table:table-row>
        <table:table-row table:style-name="Таблица12.1">
          <table:table-cell table:style-name="Таблица12.A1" office:value-type="string">
            <text:p text:style-name="P92">Таллыкское</text:p>
            <text:p text:style-name="P90">сельско<text:span text:style-name="T40">е</text:span> поселени<text:span text:style-name="T40">е</text:span></text:p>
          </table:table-cell>
          <table:table-cell table:style-name="Таблица12.B3" office:value-type="float" office:value="10.4">
            <text:p text:style-name="P82">10,4</text:p>
          </table:table-cell>
          <table:table-cell table:style-name="Таблица12.B3" office:value-type="float" office:value="8.25">
            <text:p text:style-name="P83">8,25</text:p>
          </table:table-cell>
          <table:table-cell table:style-name="Таблица12.B3">
            <text:p text:style-name="P83"/>
          </table:table-cell>
          <table:table-cell table:style-name="Таблица12.B3" office:value-type="float" office:value="8.91">
            <text:p text:style-name="P83">8,91</text:p>
          </table:table-cell>
          <table:table-cell table:style-name="Таблица12.A1" office:value-type="string">
            <text:p text:style-name="P84">24,74</text:p>
          </table:table-cell>
        </table:table-row>
      </table:table>
      <text:list xml:id="list35211235" text:style-name="WWNum270">
        <text:list-header>
          <text:p text:style-name="P210"><text:s text:c="6"/><text:span text:style-name="T123">5</text:span>.<text:span text:style-name="T123">3</text:span>. Проблемы экс<text:span text:style-name="T40">п</text:span>луатации объектов в разрезе: надежность, качество, экологические требования</text:p>
        </text:list-header>
      </text:list>
      <text:p text:style-name="P196">Существующее положение в области сбора, транс<text:span text:style-name="T40">п</text:span>ортировки и размещения отходов обусловлено следующими причинами:</text:p>
      <text:p text:style-name="P197">на территории <text:s/>Таллыкского сельского поселения не работает ни один полигон ТБО, а существующие санкционированные свалки не соответствуют экологическим, санитарно-эпидемиологическим требованиям;</text:p>
      <text:p text:style-name="P112"><text:s text:c="7"/>решение вышеуказанных проблем требует больших финансовых затрат, оно затруднено <text:s text:c="4"/>отсутствием необходимого объема финансовых средств в <text:s/>бюджете.</text:p>
      <text:p text:style-name="P113"><text:s text:c="6"/><text:span text:style-name="T123">5</text:span>.<text:span text:style-name="T123">4.</text:span>Перечень мероприятий</text:p>
      <text:p text:style-name="P154">В целях снижения негативного воздействия на окружающую среду и упорядочения в сфере обращения с отходами производства и потребления на территории <text:s/>Таллыкского сельского поселения <text:s/>необходимо включить в Программу следующие мероприятия:</text:p>
      <text:p text:style-name="P121">- Строительство полигона ТБО;</text:p>
      <text:p text:style-name="P38"><text:soft-page-break/></text:p>
      <text:p text:style-name="P102"><text:s text:c="7"/>Строительство полигона ТБО рассматривается на уровне Правительства КЧР, предполагается строительство межрайонных полигонов ТБО.</text:p>
      <text:list xml:id="list35200270" text:style-name="WWNum280">
        <text:list-header>
          <text:p text:style-name="P211"><text:s text:c="7"/><text:span text:style-name="T123">5</text:span>.<text:span text:style-name="T123">5.</text:span> Оценка экономической эффективности</text:p>
        </text:list-header>
      </text:list>
      <text:p text:style-name="P152">В данной программе объемы затрат по мероприятиям рассчитаны по ТЭРам с коэффициентом удорожания на 1 квартал 2011 года, некоторые объемы затрат</text:p>
      <text:p text:style-name="P152">по мероприятиям рассчитаны ориентировочно, на основе данных с<text:span text:style-name="T40">п</text:span> ециалистов</text:p>
      <text:p text:style-name="P152">коммунальных предприятий Ресублики. Представленные расчеты следует рассматривать как укрупненные. </text:p>
      <text:p text:style-name="P152">Суммарные затраты на реализацию мероприятий в <text:s/>2012-2020 году составляют <text:span text:style-name="T117">12</text:span> млн.руб.</text:p>
      <text:p text:style-name="P152"/>
      <text:p text:style-name="P103"><text:s text:c="2"/><text:span text:style-name="T69">Экономический эффект по рассмотренным мероприятиям достигается за счет:</text:span></text:p>
      <text:p text:style-name="P198">- Экономии затрат на ТЭР;</text:p>
      <text:p text:style-name="P198">- Обес<text:span text:style-name="T40">п</text:span>ечения экономии потребления коммунальных ресурсов после проведения <text:s text:c="2"/><text:tab/> <text:tab/>мероприятий по энергосбережению и повышению энергоэффективности, <text:s/>от <text:s text:c="2"/><text:tab/>существующего <text:s text:c="2"/>уровня потребления:</text:p>
      <text:p text:style-name="P200">Данные <text:s/>обес<text:span text:style-name="T40">п</text:span>ечения экономии потребления коммунальных <text:s/><text:tab/>услуг от существующего уровня потребления</text:p>
      <text:p text:style-name="P198">- Электрической энергии: <text:s text:c="14"/>2<text:span text:style-name="T117">5</text:span>% <text:s text:c="12"/>- Холодной воды: <text:s text:c="13"/><text:span text:style-name="T117">20</text:span>%</text:p>
      <text:p text:style-name="P104"><text:span text:style-name="T8"><text:tab/></text:span><text:span text:style-name="T71">Прогноз увеличения рабочих мест <text:s/>от численности <text:s/>трудос</text:span><text:span text:style-name="T73">п</text:span><text:span text:style-name="T71">особного населения Таллыкскогосельского поселения <text:s text:c="3"/>от 201</text:span><text:span text:style-name="T72">4</text:span><text:span text:style-name="T71"> года до 2027 года.</text:span></text:p>
      <text:p text:style-name="P105"><text:s text:c="11"/>Увеличение рабочих мест за текущий период с <text:s/>201<text:span text:style-name="T117">4</text:span> по <text:s/>2027 год <text:s/>составит <text:span text:style-name="T117">7</text:span>%.<text:tab/></text:p>
      <text:p text:style-name="P106"><text:s text:c="11"/>Прогноз увеличения роста экономики с 201<text:span text:style-name="T117">4</text:span> по 2027 год.</text:p>
      <text:p text:style-name="P201"><text:s/>При привлечении в сферу <text:tab/>экономической деятельности сельского поселения инвесторов, <text:tab/>существует возможность более существенно снизить дотационность <text:span text:style-name="T40">бюджета</text:span>.</text:p>
      <text:p text:style-name="P107"><text:span text:style-name="T85"><text:tab/></text:span><text:span text:style-name="T85">Прогнозируемое увеличение поступления налогов до 2020 года <text:s/>составляет 70-90%.</text:span></text:p>
      <text:p text:style-name="P199">Мероприятия проработанные в данной программе, существенно поднимут экономическое состояние Таллыкского сельского поселения <text:s/>Прикубанского муниципального района. Увеличение рабочих мест, развитие коммунальной инфраструктуры, создание мест отдыха и культуры, создадут благоприятные условия для проживания населения в Таллыкском сельском поселении Прикубанского муниципального района.</text:p>
      <text:p text:style-name="P1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443cm" fo:margin-left="2cm" fo:margin-right="1.499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5M42S</meta:editing-duration>
    <meta:editing-cycles>22</meta:editing-cycles>
    <meta:generator>OpenOffice.org/3.2$Win32 OpenOffice.org_project/320m19$Build-9505</meta:generator>
    <dc:date>2015-11-24T15:06:21.15</dc:date>
    <meta:print-date>2014-02-28T11:12:06.26</meta:print-date>
    <meta:document-statistic meta:table-count="13" meta:image-count="0" meta:object-count="0" meta:page-count="12" meta:paragraph-count="345" meta:word-count="2756" meta:character-count="27776"/>
    <meta:user-defined meta:name="Info 1"/>
    <meta:user-defined meta:name="Info 2"/>
    <meta:user-defined meta:name="Info 3"/>
    <meta:user-defined meta:name="Info 4"/>
  </office:meta>
</office:document-meta>
</file>