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2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2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4" style:family="paragraph" style:parent-style-name="Standard">
      <style:paragraph-properties fo:text-align="justify" style:justify-single-word="false" fo:background-color="#ffffff" style:text-autospace="none">
        <style:background-image/>
      </style:paragraph-properties>
      <style:text-properties fo:color="#000000" fo:font-size="13pt" fo:language="ru" fo:country="RU" style:font-name-asian="Times New Roman" style:font-size-asian="13pt" style:language-asian="zxx" style:country-asian="none" style:font-name-complex="Times New Roman" style:font-size-complex="13pt" style:language-complex="ar" style:country-complex="SA" style:font-weight-complex="bold"/>
    </style:style>
    <style:style style:name="P5" style:family="paragraph" style:parent-style-name="Standard">
      <style:paragraph-properties fo:background-color="#ffffff" style:text-autospace="none">
        <style:background-image/>
      </style:paragraph-properties>
      <style:text-properties fo:color="#000000" fo:font-size="13pt" fo:language="ru" fo:country="RU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6" style:family="paragraph" style:parent-style-name="Standard">
      <style:paragraph-properties fo:text-align="justify" style:justify-single-word="false" fo:background-color="#ffffff" style:text-autospace="none">
        <style:background-image/>
      </style:paragraph-properties>
      <style:text-properties fo:color="#000000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P7" style:family="paragraph" style:parent-style-name="Standard">
      <style:paragraph-properties fo:text-align="justify" style:justify-single-word="false" fo:background-color="#ffffff" style:text-autospace="none">
        <style:background-image/>
      </style:paragraph-properties>
      <style:text-properties fo:font-weight="bold" style:font-weight-asian="bold" style:font-weight-complex="bold"/>
    </style:style>
    <style:style style:name="P8" style:family="paragraph" style:parent-style-name="Text_20_body">
      <style:paragraph-properties fo:text-align="justify" style:justify-single-word="false" fo:background-color="#ffffff" style:text-autospace="none">
        <style:background-image/>
      </style:paragraph-properties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P9" style:family="paragraph" style:parent-style-name="Text_20_body">
      <style:paragraph-properties fo:text-align="justify" style:justify-single-word="false" fo:background-color="#ffffff" style:text-autospace="none">
        <style:background-image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text-align="center" style:justify-single-word="false"/>
    </style:style>
    <style:style style:name="P11" style:family="paragraph" style:parent-style-name="Text_20_body">
      <style:paragraph-properties fo:text-align="justify" style:justify-single-word="false"/>
      <style:text-properties fo:font-size="14pt" fo:font-weight="bold"/>
    </style:style>
    <style:style style:name="P12" style:family="paragraph" style:parent-style-name="Text_20_body">
      <style:paragraph-properties fo:text-align="justify" style:justify-single-word="false"/>
      <style:text-properties fo:font-size="10pt" style:font-size-asian="10pt" style:font-size-complex="10pt"/>
    </style:style>
    <style:style style:name="P13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fo:font-size="14pt"/>
    </style:style>
    <style:style style:name="P14" style:family="paragraph" style:parent-style-name="Text_20_body">
      <style:paragraph-properties fo:margin-left="0cm" fo:margin-right="0cm" fo:text-align="justify" style:justify-single-word="false" fo:text-indent="0.951cm" style:auto-text-indent="false"/>
      <style:text-properties style:font-name="Times New Roman1" fo:font-size="14pt"/>
    </style:style>
    <style:style style:name="P15" style:family="paragraph" style:parent-style-name="Text_20_body">
      <style:paragraph-properties fo:margin-left="0cm" fo:margin-right="0cm" fo:text-align="justify" style:justify-single-word="false" fo:text-indent="0.951cm" style:auto-text-indent="false"/>
      <style:text-properties fo:font-size="10pt" style:font-size-asian="10pt" style:font-size-complex="10pt"/>
    </style:style>
    <style:style style:name="P16" style:family="paragraph" style:parent-style-name="Text_20_body">
      <style:paragraph-properties fo:margin-left="0cm" fo:margin-right="0cm" fo:text-align="justify" style:justify-single-word="false" fo:text-indent="1.27cm" style:auto-text-indent="false"/>
    </style:style>
    <style:style style:name="P17" style:family="paragraph" style:parent-style-name="Standard">
      <style:paragraph-properties fo:margin-left="13.737cm" fo:margin-right="0cm" fo:text-indent="0cm" style:auto-text-indent="false"/>
      <style:text-properties style:use-window-font-color="true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0pt" style:language-complex="ar" style:country-complex="SA"/>
    </style:style>
    <style:style style:name="P18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fo:font-size="10pt" fo:language="ru" fo:country="RU" style:font-size-asian="10pt" style:font-size-complex="10pt"/>
    </style:style>
    <style:style style:name="P19" style:family="paragraph" style:parent-style-name="Heading_20_1"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1" style:family="text"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T4" style:family="text">
      <style:text-properties fo:color="#000000" fo:font-size="14pt" fo:language="ru" fo:country="RU" style:font-size-asian="14pt" style:font-size-complex="14pt"/>
    </style:style>
    <style:style style:name="T5" style:family="text">
      <style:text-properties fo:font-size="14pt"/>
    </style:style>
    <style:style style:name="T6" style:family="text">
      <style:text-properties fo:font-size="14pt" style:font-size-asian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fo:language="ru" fo:country="RU"/>
    </style:style>
    <style:style style:name="T9" style:family="text">
      <style:text-properties fo:font-size="14pt" fo:language="ru" fo:country="RU" style:text-underline-style="solid" style:text-underline-width="auto" style:text-underline-color="font-color" style:font-size-asian="14pt" style:font-size-complex="14pt"/>
    </style:style>
    <style:style style:name="T10" style:family="text">
      <style:text-properties fo:font-size="14pt" fo:language="ru" fo:country="RU" style:font-size-asian="14pt" style:font-size-complex="14pt"/>
    </style:style>
    <style:style style:name="T11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12" style:family="text">
      <style:text-properties fo:font-size="14pt" fo:language="en" fo:country="US" style:text-underline-style="solid" style:text-underline-width="auto" style:text-underline-color="font-color" style:font-size-asian="14pt" style:font-size-complex="14pt"/>
    </style:style>
    <style:style style:name="T13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h text:style-name="P19" text:outline-level="1">РОССИЙСКАЯ ФЕДЕРАЦИЯ</text:h>
      <text:p text:style-name="P3"><text:s/>КАРАЧАЕВО–ЧЕРКЕССКАЯ РЕСПУБЛИКА</text:p>
      <text:p text:style-name="P3">ПРИКУБАНСКИЙ МУНИЦИПАЛЬНЫЙ РАЙОН</text:p>
      <text:p text:style-name="P3">СОВЕТ ТАЛЛЫКСКОГО СЕЛЬСКОГО ПОСЕЛЕНИЯ </text:p>
      <text:p text:style-name="P3">ШЕСТОГО СОЗЫВА</text:p>
      <text:p text:style-name="P2"/>
      <text:p text:style-name="P2"><text:span text:style-name="T2">Р Е Ш Е Н И Е </text:span><text:s/></text:p>
      <text:p text:style-name="P5"/>
      <text:p text:style-name="P6"/>
      <text:p text:style-name="P7"><text:span text:style-name="T3">08 октября <text:s/>2020 г. <text:s text:c="23"/>с. Таллык <text:s text:c="38"/></text:span><text:span text:style-name="T1"><text:s text:c="7"/>№ 08</text:span></text:p>
      <text:p text:style-name="P4"/>
      <text:p text:style-name="P8"/>
      <text:p text:style-name="P8">О назначении на должность Главы администрации </text:p>
      <text:p text:style-name="P8">Таллыкского сельского поселения </text:p>
      <text:p text:style-name="P9">Прикубанского муниципального района</text:p>
      <text:p text:style-name="P9"><text:s/>Карачаево-Черкесской Республики</text:p>
      <text:p text:style-name="P10"> </text:p>
      <text:p text:style-name="P13">В соответствии с Федеральным законом от 06.10.2003 <text:span text:style-name="T13">г. </text:span><text:s/>№ 131-ФЗ «Об общих принципах организации местного самоуправления в Российской Федерации», Законом Карачаево-Черкесской Республики от 15.11.2007 <text:span text:style-name="T13">г. </text:span>№ 75-РЗ «О некоторых вопросах муниципальной службы в Карачаево-Черкесской Республике», Уставом <text:span text:style-name="T13">Таллыкского сельского поселения</text:span>, протоколом заседания конкурсной комиссии по проведению конкурса на замещение вакантной должности Главы администрации <text:span text:style-name="T13">Таллыкского сельского поселения </text:span>Прикубанского муниципального района Карачаево-Черкесской Республики от 08.10.2020 <text:span text:style-name="T13">г.</text:span> № 2, Совет <text:span text:style-name="T13">Таллыкского сельского поселения</text:span>, </text:p>
      <text:p text:style-name="P12"/>
      <text:p text:style-name="P11">Р Е Ш И Л:</text:p>
      <text:p text:style-name="P15"/>
      <text:p text:style-name="P14"><text:s/>1. Назначить <text:span text:style-name="T13">Эдиева Ахмата Асланбиевича</text:span> на должность Главы администрации <text:span text:style-name="T13">Таллыкского сельского поселения </text:span>Прикубанского муниципального района Карачаево-Черкесской Республики с 08 октября 2020 года на срок полномочий Совета <text:span text:style-name="T13">Таллыкского сельского поселения </text:span><text:s/><text:span text:style-name="T13">шестого</text:span> созыва. </text:p>
      <text:p text:style-name="P16"><text:span text:style-name="T5">2. Главе </text:span><text:span text:style-name="T8">Таллыкского сельского поселения </text:span><text:span text:style-name="T5">– Председателю Совета заклю</text:span><text:span text:style-name="T7">чить муниципальный контракт с </text:span><text:span text:style-name="T10">Эдиевым Ахматом Асланбиевичем</text:span><text:span text:style-name="T7">.</text:span></text:p>
      <text:p text:style-name="P16"><text:span text:style-name="T7">3. </text:span><text:span text:style-name="T4">Опубликовать настоящее решение на сайте администрации Таллыкского сельского </text:span><text:span text:style-name="T10">поселения </text:span><text:a xlink:type="simple" xlink:href="http://www/" text:style-name="Internet_20_link" text:visited-style-name="Visited_20_Internet_20_Link"><text:span text:style-name="T12">http</text:span></text:a><text:a xlink:type="simple" xlink:href="http://www/" text:style-name="Internet_20_link" text:visited-style-name="Visited_20_Internet_20_Link"><text:span text:style-name="T9">://</text:span></text:a><text:a xlink:type="simple" xlink:href="http://www/" text:style-name="Internet_20_link" text:visited-style-name="Visited_20_Internet_20_Link"><text:span text:style-name="T12">www</text:span></text:a><text:span text:style-name="T9"> </text:span><text:span text:style-name="T12">tallyk</text:span><text:span text:style-name="T9">.</text:span><text:span text:style-name="T12">sp</text:span><text:span text:style-name="T9">.</text:span><text:span text:style-name="T12">kchgov</text:span><text:span text:style-name="T9">.</text:span><text:span text:style-name="T12">ru</text:span><text:span text:style-name="T9"> / и </text:span><text:span text:style-name="T10">обнародовать </text:span><text:span text:style-name="T4"> путем вывешивания в зданиях администрации Таллыкского сельского поселения и  МКУО «СОШ с.Таллык».</text:span></text:p>
      <text:p text:style-name="P18"/>
      <text:p text:style-name="P1">Глава Таллыкского</text:p>
      <text:p text:style-name="Standard"><text:span text:style-name="T6">сельского поселения <text:s text:c="71"/></text:span><text:span text:style-name="T11">Данаев Р.Д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741cm" fo:margin-bottom="1.018cm" fo:margin-left="2.91cm" fo:margin-right="1.48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27M12S</meta:editing-duration>
    <meta:editing-cycles>16</meta:editing-cycles>
    <meta:generator>OpenOffice/4.1.6$Win32 OpenOffice.org_project/416m1$Build-9790</meta:generator>
    <dc:date>2020-10-08T13:58:00.66</dc:date>
    <meta:print-date>2020-10-08T13:22:25.48</meta:print-date>
    <meta:document-statistic meta:table-count="0" meta:image-count="0" meta:object-count="0" meta:page-count="1" meta:paragraph-count="19" meta:word-count="195" meta:character-count="1771"/>
    <meta:user-defined meta:name="Info 1"/>
    <meta:user-defined meta:name="Info 2"/>
    <meta:user-defined meta:name="Info 3"/>
    <meta:user-defined meta:name="Info 4"/>
  </office:meta>
</office:document-meta>
</file>