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>
        <style:tab-stops>
          <style:tab-stop style:position="9.578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fo:font-size="8pt" fo:language="ru" fo:country="RU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officeooo:paragraph-rsid="002bd846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578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fo:language="ru" fo:country="RU" officeooo:paragraph-rsid="0031dad6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4pt" fo:language="ru" fo:country="RU" officeooo:paragraph-rsid="00333d6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14pt" fo:language="ru" fo:country="RU" officeooo:paragraph-rsid="002cd43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text-align="start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text-align="start" style:justify-single-word="false" style:snap-to-layout-grid="false"/>
      <style:text-properties style:use-window-font-color="true" fo:font-size="14pt" fo:language="ru" fo:country="RU" officeooo:paragraph-rsid="0026f3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text-align="start" style:justify-single-word="false" style:snap-to-layout-grid="false"/>
      <style:text-properties style:use-window-font-color="true" fo:font-size="14pt" fo:language="ru" fo:country="RU" officeooo:paragraph-rsid="002cd43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4pt" fo:language="ru" fo:country="RU" officeooo:rsid="00287c94" officeooo:paragraph-rsid="00287c94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41cm"/>
          <style:tab-stop style:position="6.456cm"/>
          <style:tab-stop style:position="12.33cm"/>
        </style:tab-stops>
      </style:paragraph-properties>
      <style:text-properties style:use-window-font-color="true" fo:font-size="14pt" fo:language="ru" fo:country="RU" officeooo:rsid="00287c94" officeooo:paragraph-rsid="00287c94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4pt" fo:language="ru" fo:country="RU" officeooo:rsid="0029a51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4pt" fo:language="ru" fo:country="RU" officeooo:rsid="002782be" officeooo:paragraph-rsid="0029a51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4pt" fo:language="ru" fo:country="RU" officeooo:rsid="002bd846" officeooo:paragraph-rsid="002bd846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4" style:family="paragraph" style:parent-style-name="Standard">
      <style:paragraph-properties>
        <style:tab-stops>
          <style:tab-stop style:position="9.578cm"/>
        </style:tab-stops>
      </style:paragraph-properties>
      <style:text-properties style:use-window-font-color="true" fo:font-size="14pt" fo:language="ru" fo:country="RU" officeooo:rsid="002cd43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use-window-font-color="true" fo:font-size="14pt" fo:language="ru" fo:country="RU" officeooo:paragraph-rsid="0022228c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4pt" fo:language="ru" fo:country="RU" officeooo:rsid="0022228c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>
        <style:tab-stops>
          <style:tab-stop style:position="9.578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0" style:family="paragraph" style:parent-style-name="Standard">
      <style:paragraph-properties fo:text-align="end" style:justify-single-word="false"/>
      <style:text-properties style:use-window-font-color="true" fo:font-size="14pt" fo:language="ru" fo:country="RU" fo:font-weight="bold" officeooo:paragraph-rsid="002782b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normal" officeooo:paragraph-rsid="0026f3f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style:use-window-font-color="true" fo:font-size="14pt" officeooo:paragraph-rsid="002cd43c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style:use-window-font-color="true" fo:font-size="14pt" officeooo:paragraph-rsid="0031ec60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use-window-font-color="true" fo:font-size="14pt" officeooo:paragraph-rsid="0031ec60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Times New Roman CYR" fo:font-size="14pt" fo:language="ru" fo:country="RU" style:font-name-asian="Times New Roman" style:font-size-asian="14pt" style:language-asian="zxx" style:country-asian="none" style:font-name-complex="Times New Roman CYR" style:font-size-complex="14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Times New Roman CYR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imes New Roman CYR" fo:font-size="14pt" fo:language="ru" fo:country="RU" officeooo:rsid="002782be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style:use-window-font-color="true" fo:font-size="15pt" fo:language="ru" fo:country="RU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40" style:family="paragraph" style:parent-style-name="Standard">
      <style:text-properties fo:font-size="14pt" style:font-size-asian="14pt" style:font-size-complex="14pt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officeooo:paragraph-rsid="002cd43c"/>
    </style:style>
    <style:style style:name="P44" style:family="paragraph" style:parent-style-name="Standard">
      <style:paragraph-properties fo:text-align="center" style:justify-single-word="false"/>
      <style:text-properties fo:color="#ff0000" fo:font-size="14pt" fo:language="ru" fo:country="RU" fo:font-weight="normal" officeooo:paragraph-rsid="0026f3f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fo:color="#000000" fo:font-size="12pt" fo:letter-spacing="-0.004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style:text-scale="101%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 CYR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8" style:family="paragraph" style:parent-style-name="Standard">
      <style:paragraph-properties>
        <style:tab-stops>
          <style:tab-stop style:position="9.578cm"/>
        </style:tab-stops>
      </style:paragraph-properties>
    </style:style>
    <style:style style:name="P4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officeooo:paragraph-rsid="002cd43c" style:font-size-asian="14pt" style:font-size-complex="14pt"/>
    </style:style>
    <style:style style:name="P5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officeooo:paragraph-rsid="002cd43c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color="#000000" fo:font-size="14pt" fo:language="ru" fo:country="RU" officeooo:paragraph-rsid="002cd43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officeooo:paragraph-rsid="0031ec60"/>
    </style:style>
    <style:style style:name="P53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officeooo:paragraph-rsid="002cd43c"/>
    </style:style>
    <style:style style:name="P54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officeooo:rsid="002bd846" officeooo:paragraph-rsid="0034eb15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7" style:family="paragraph" style:parent-style-name="Standard">
      <style:paragraph-properties style:snap-to-layout-grid="false"/>
      <style:text-properties style:use-window-font-color="true" officeooo:paragraph-rsid="002cd43c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 style:list-style-name="L1">
      <style:paragraph-properties fo:margin-left="0.265cm" fo:margin-right="0cm" fo:text-align="start" style:justify-single-word="false" fo:text-indent="-0.635cm" style:auto-text-indent="false">
        <style:tab-stops/>
      </style:paragraph-properties>
      <style:text-properties style:use-window-font-color="true" style:font-name="Times New Roman CYR" fo:font-size="14pt" fo:language="ru" fo:country="RU" officeooo:paragraph-rsid="002bd846" style:font-name-asian="Times New Roman" style:font-size-asian="14pt" style:language-asian="zxx" style:country-asian="none" style:font-name-complex="Times New Roman CYR" style:font-size-complex="14pt" style:language-complex="ar" style:country-complex="SA"/>
    </style:style>
    <style:style style:name="P60" style:family="paragraph" style:parent-style-name="Standard" style:list-style-name="L1">
      <style:paragraph-properties fo:margin-left="0.079cm" fo:margin-right="0cm" fo:text-align="start" style:justify-single-word="false" fo:text-indent="-0.635cm" style:auto-text-indent="false">
        <style:tab-stops/>
      </style:paragraph-properties>
      <style:text-properties style:use-window-font-color="true" style:font-name="Times New Roman CYR" fo:font-size="14pt" fo:language="ru" fo:country="RU" officeooo:rsid="00234197" officeooo:paragraph-rsid="002bd846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style:font-weight-complex="bold"/>
    </style:style>
    <style:style style:name="T4" style:family="text">
      <style:text-properties style:use-window-font-color="true" fo:font-size="14pt" fo:language="ru" fo:country="RU" officeooo:rsid="0021666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" style:family="text">
      <style:text-properties style:use-window-font-color="true" fo:font-size="14pt" fo:language="ru" fo:country="RU" officeooo:rsid="0022228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6" style:family="text">
      <style:text-properties style:use-window-font-color="true" fo:font-size="14pt" fo:language="ru" fo:country="RU" officeooo:rsid="00292b0b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" style:family="text">
      <style:text-properties style:use-window-font-color="true" fo:font-size="14pt" fo:language="ru" fo:country="RU" officeooo:rsid="002cd43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8" style:family="text">
      <style:text-properties style:use-window-font-color="true" fo:font-size="14pt" fo:language="ru" fo:country="RU" officeooo:rsid="0031dad6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9" style:family="text">
      <style:text-properties style:use-window-font-color="true" fo:font-size="14pt" fo:language="ru" fo:country="RU" officeooo:rsid="0031ec6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0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4pt" fo:language="ru" fo:country="RU" officeooo:rsid="0022228c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style:use-window-font-color="true" fo:font-size="14pt" officeooo:rsid="001f25b8" style:font-size-asian="14pt" style:font-size-complex="14pt"/>
    </style:style>
    <style:style style:name="T14" style:family="text">
      <style:text-properties style:use-window-font-color="true" style:font-name="Times New Roman CYR" fo:font-size="14pt" fo:language="ru" fo:country="RU" style:font-name-asian="Times New Roman" style:font-size-asian="14pt" style:language-asian="zxx" style:country-asian="none" style:font-name-complex="Times New Roman CYR" style:font-size-complex="14pt" style:language-complex="ar" style:country-complex="SA"/>
    </style:style>
    <style:style style:name="T15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officeooo:rsid="0033b2c7"/>
    </style:style>
    <style:style style:name="T17" style:family="text">
      <style:text-properties style:use-window-font-color="true" officeooo:rsid="00271189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officeooo:rsid="0031ec60" style:font-size-asian="14pt" style:font-size-complex="14pt"/>
    </style:style>
    <style:style style:name="T21" style:family="text">
      <style:text-properties fo:font-size="14pt" style:font-size-asian="14pt" style:language-asian="ar" style:country-asian="SA" style:font-name-complex="Calibri" style:font-size-complex="14pt"/>
    </style:style>
    <style:style style:name="T22" style:family="text">
      <style:text-properties fo:font-size="14pt" fo:language="ru" fo:country="RU" officeooo:rsid="0031ec60" style:font-size-asian="14pt" style:font-size-complex="14pt"/>
    </style:style>
    <style:style style:name="T23" style:family="text">
      <style:text-properties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4" style:family="text">
      <style:text-properties fo:font-size="14pt" fo:language="ru" fo:country="RU" officeooo:rsid="0031dad6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5" style:family="text">
      <style:text-properties fo:color="#000000"/>
    </style:style>
    <style:style style:name="T26" style:family="text"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7" style:family="text">
      <style:text-properties fo:color="#000000" fo:font-size="14pt" fo:language="ru" fo:country="RU" officeooo:rsid="0021666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8" style:family="text">
      <style:text-properties fo:color="#000000" fo:font-size="14pt" fo:language="ru" fo:country="RU" officeooo:rsid="0031ec6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9" style:family="text">
      <style:text-properties fo:color="#000000" fo:font-size="14pt" fo:language="ru" fo:country="RU" fo:font-weight="normal" officeooo:rsid="0031ec6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4pt" style:language-complex="ar" style:country-complex="SA"/>
    </style:style>
    <style:style style:name="T32" style:family="text">
      <style:text-properties fo:color="#000000" fo:language="ru" fo:country="RU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fo:color="#000000" fo:language="ru" fo:country="RU" officeooo:rsid="00287c94" style:font-name-asian="Times New Roman" style:language-asian="zxx" style:country-asian="none" style:font-name-complex="Times New Roman" style:language-complex="ar" style:country-complex="SA"/>
    </style:style>
    <style:style style:name="T34" style:family="text">
      <style:text-properties fo:color="#000000" style:font-name="Times New Roman1" fo:font-size="14pt" fo:language="ru" fo:country="RU" officeooo:rsid="0031ec60"/>
    </style:style>
    <style:style style:name="T35" style:family="text">
      <style:text-properties officeooo:rsid="001f25b8"/>
    </style:style>
    <style:style style:name="T36" style:family="text">
      <style:text-properties officeooo:rsid="0021666c"/>
    </style:style>
    <style:style style:name="T37" style:family="text">
      <style:text-properties fo:language="ru" fo:country="RU"/>
    </style:style>
    <style:style style:name="T38" style:family="text">
      <style:text-properties fo:language="ru" fo:country="RU" style:font-name-asian="Times New Roman" style:language-asian="zxx" style:country-asian="none" style:font-name-complex="Times New Roman" style:language-complex="ar" style:country-complex="SA"/>
    </style:style>
    <style:style style:name="T39" style:family="text">
      <style:text-properties fo:language="ru" fo:country="RU" officeooo:rsid="00287c94" style:font-name-asian="Times New Roman" style:language-asian="zxx" style:country-asian="none" style:font-name-complex="Times New Roman" style:language-complex="ar" style:country-complex="SA"/>
    </style:style>
    <style:style style:name="T40" style:family="text">
      <style:text-properties fo:language="ru" fo:country="RU" officeooo:rsid="0031dad6"/>
    </style:style>
    <style:style style:name="T41" style:family="text">
      <style:text-properties fo:language="ru" fo:country="RU" officeooo:rsid="0031ec60"/>
    </style:style>
    <style:style style:name="T42" style:family="text">
      <style:text-properties style:font-name-complex="Times New Roman"/>
    </style:style>
    <style:style style:name="T43" style:family="text">
      <style:text-properties officeooo:rsid="00234197" style:font-name-complex="Times New Roman" style:font-size-complex="12pt"/>
    </style:style>
    <style:style style:name="T44" style:family="text">
      <style:text-properties officeooo:rsid="002782be" style:font-name-complex="Times New Roman" style:font-size-complex="12pt"/>
    </style:style>
    <style:style style:name="T45" style:family="text">
      <style:text-properties officeooo:rsid="002cd43c" style:font-name-complex="Times New Roman" style:font-size-complex="12pt"/>
    </style:style>
    <style:style style:name="T46" style:family="text">
      <style:text-properties officeooo:rsid="00234197" style:font-name-complex="Times New Roman"/>
    </style:style>
    <style:style style:name="T47" style:family="text">
      <style:text-properties officeooo:rsid="002cd43c" style:font-name-complex="Times New Roman"/>
    </style:style>
    <style:style style:name="T48" style:family="text">
      <style:text-properties style:font-size-complex="14pt"/>
    </style:style>
    <style:style style:name="T49" style:family="text">
      <style:text-properties officeooo:rsid="0022228c" style:font-size-complex="14pt"/>
    </style:style>
    <style:style style:name="T50" style:family="text">
      <style:text-properties officeooo:rsid="0022228c"/>
    </style:style>
    <style:style style:name="T51" style:family="text">
      <style:text-properties officeooo:rsid="00269175"/>
    </style:style>
    <style:style style:name="T52" style:family="text">
      <style:text-properties officeooo:rsid="0026f3ff"/>
    </style:style>
    <style:style style:name="T53" style:family="text">
      <style:text-properties officeooo:rsid="00287c94"/>
    </style:style>
    <style:style style:name="T54" style:family="text">
      <style:text-properties officeooo:rsid="00292b0b"/>
    </style:style>
    <style:style style:name="T55" style:family="text">
      <style:text-properties officeooo:rsid="002ccf75"/>
    </style:style>
    <style:style style:name="T56" style:family="text">
      <style:text-properties officeooo:rsid="002cd43c"/>
    </style:style>
    <style:style style:name="T57" style:family="text">
      <style:text-properties fo:color="#ff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8" style:family="text">
      <style:text-properties fo:color="#ff0000" style:font-name="Times New Roman CYR" fo:font-size="14pt" fo:language="ru" fo:country="RU" style:font-name-asian="Times New Roman" style:font-size-asian="14pt" style:language-asian="zxx" style:country-asian="none" style:font-name-complex="Times New Roman CYR" style:font-size-complex="14pt" style:language-complex="ar" style:country-complex="SA"/>
    </style:style>
    <style:style style:name="T59" style:family="text">
      <style:text-properties officeooo:rsid="0031dad6"/>
    </style:style>
    <style:style style:name="T60" style:family="text">
      <style:text-properties officeooo:rsid="0031ec60"/>
    </style:style>
    <style:style style:name="T61" style:family="text">
      <style:text-properties style:font-name="Times New Roman1" fo:font-size="14pt" style:font-size-asian="14pt" style:language-asian="ar" style:country-asian="SA" style:font-name-complex="Calibri" style:font-size-complex="14pt"/>
    </style:style>
    <style:style style:name="T62" style:family="text">
      <style:text-properties style:font-name="Times New Roman1" fo:font-size="14pt" fo:language="en" fo:country="US" style:font-size-asian="14pt" style:language-asian="ar" style:country-asian="SA" style:font-name-complex="Calibri" style:font-size-complex="14pt"/>
    </style:style>
    <style:style style:name="T63" style:family="text">
      <style:text-properties style:font-name="Times New Roman1" fo:font-size="14pt" fo:language="ru" fo:country="RU" style:font-size-asian="14pt" style:language-asian="ar" style:country-asian="SA" style:font-name-complex="Calibri" style:font-size-complex="14pt"/>
    </style:style>
    <style:style style:name="T64" style:family="text">
      <style:text-properties officeooo:rsid="00333d62"/>
    </style:style>
    <style:style style:name="T65" style:family="text">
      <style:text-properties officeooo:rsid="0033b2c7"/>
    </style:style>
    <style:style style:name="T66" style:family="text">
      <style:text-properties officeooo:rsid="0034eb15"/>
    </style:style>
    <style:style style:name="T67" style:family="text">
      <style:text-properties style:font-name="Times New Roman CYR" fo:font-size="14pt" fo:language="ru" fo:country="RU" style:font-name-asian="Times New Roman" style:font-size-asian="14pt" style:language-asian="zxx" style:country-asian="none" style:font-name-complex="Times New Roman CYR" style:font-size-complex="14pt" style:language-complex="ar" style:country-complex="SA"/>
    </style:style>
    <style:style style:name="T68" style:family="text">
      <style:text-properties style:font-name-asian="Times New Roman"/>
    </style:style>
    <style:style style:name="T69" style:family="text">
      <style:text-properties style:font-size-asian="14pt"/>
    </style:style>
    <style:style style:name="T70" style:family="text">
      <style:text-properties style:language-asian="zxx" style:country-asian="none"/>
    </style:style>
    <style:style style:name="T71" style:family="text">
      <style:text-properties style:language-complex="ar" style:country-complex="SA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39">П Р О Т О К О Л</text:p>
      <text:p text:style-name="P1"/>
      <text:p text:style-name="P1"/>
      <text:p text:style-name="P44"><text:span text:style-name="T16">ЧЕТЫРНАДЦАТОГО </text:span><text:span text:style-name="T17"><text:s/></text:span><text:span text:style-name="T1"><text:s/>ЗАСЕДАНИЯ СОВЕТА</text:span></text:p>
      <text:p text:style-name="P32">ТАЛЛЫКСКОГО СЕЛЬСКОГО ПОСЕЛЕНИЯ</text:p>
      <text:p text:style-name="P32"><text:span text:style-name="T59">ПЯ</text:span>ТОГО СОЗЫВА</text:p>
      <text:p text:style-name="P31">ПРИКУБАНСКОГО МУНИЦИПАЛЬНОГО РАЙОНА</text:p>
      <text:p text:style-name="P31">КАРАЧАЕВО-ЧЕРКЕССКОЙ РЕСПУБЛИКИ</text:p>
      <text:p text:style-name="P1"/>
      <text:p text:style-name="P2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9"/>с. Таллык</text:p>
      <text:p text:style-name="P1"><text:s text:c="39"/><text:span text:style-name="T59">01.07.2016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1"><text:span text:style-name="T2"/></text:p>
      <text:p text:style-name="P41"><text:span text:style-name="T2"/></text:p>
      <text:p text:style-name="P41"><text:span text:style-name="T2"/></text:p>
      <text:p text:style-name="P41"><text:span text:style-name="T2"/></text:p>
      <text:p text:style-name="P41"><text:span text:style-name="T2"/></text:p>
      <text:p text:style-name="P41"><text:span text:style-name="T2"/></text:p>
      <text:p text:style-name="P41"><text:soft-page-break/><text:span text:style-name="T2"/></text:p>
      <text:p text:style-name="P41"><text:span text:style-name="T15"><text:s text:c="8"/></text:span><text:span text:style-name="T2">П Р О Т О К О Л</text:span></text:p>
      <text:p text:style-name="P7"><text:span text:style-name="T66">Пятого з</text:span>аседания <text:span text:style-name="T66">Со</text:span>вета Таллыкского сельского поселения <text:s text:c="52"/>Прикубанского муниципального района</text:p>
      <text:p text:style-name="P7">Карачаево-Черкесской Республики</text:p>
      <text:p text:style-name="P6"/>
      <text:p text:style-name="P6"/>
      <text:p text:style-name="P6"/>
      <text:p text:style-name="Standard"><text:span text:style-name="T20">01.07.2016</text:span><text:span text:style-name="T19"> <text:s text:c="42"/>с. Таллык <text:s text:c="46"/>№ </text:span><text:span text:style-name="T13">01</text:span></text:p>
      <text:p text:style-name="P6"/>
      <text:p text:style-name="P6"/>
      <text:p text:style-name="P6">Всего депутатов – <text:span text:style-name="T60">6</text:span></text:p>
      <text:p text:style-name="P6">Присутствуют депутатов – <text:span text:style-name="T64">5</text:span></text:p>
      <text:p text:style-name="P6">Присутствует глава администрации Таллыкского СП – М.Т.Болатчиева.</text:p>
      <text:p text:style-name="P7"/>
      <text:p text:style-name="P7"/>
      <text:p text:style-name="P7">П О В Е С Т К А <text:s text:c="2"/>Д Н Я :</text:p>
      <text:p text:style-name="P6"/>
      <text:p text:style-name="P5"/>
      <text:p text:style-name="P35">1.О <text:span text:style-name="T25"><text:s/>внесении изменений <text:s/>в Устав Таллыкского сельского поселения</text:span></text:p>
      <text:p text:style-name="P49">Прикубанского муниципального района <text:span text:style-name="T39">Карачаево-Черкесской Республики .</text:span></text:p>
      <text:p text:style-name="P15"><text:s/></text:p>
      <text:p text:style-name="P19"/>
      <text:p text:style-name="P19"/>
      <text:p text:style-name="P19"/>
      <text:p text:style-name="P34">1.СЛУШАЛИ : Информацию <text:s/>председателя Совета - Главы <text:s/>Таллыкского сельского поселения <text:s/>А.Т.Тебуева <text:s/>«<text:span text:style-name="T25"> </text:span>О <text:span text:style-name="T25"><text:s/>внесении изменений в Устав Таллыкского сельского поселения </text:span><text:span text:style-name="T32">Прикубанского муниципального района </text:span><text:span text:style-name="T33">Карачаево-Черкесской Республики</text:span><text:span text:style-name="T32"> </text:span><text:span text:style-name="T38">». (Приложение №1).</text:span></text:p>
      <text:p text:style-name="P6"/>
      <text:p text:style-name="P6">ВЫСТУПИЛИ: </text:p>
      <text:p text:style-name="P6"/>
      <text:list xml:id="list31667475" text:style-name="WW8Num2">
        <text:list-item>
          <text:p text:style-name="P55"><text:span text:style-name="T60">Данавеа Л.Х-И.</text:span>. - депутат от избирательного округа № 07.</text:p>
        </text:list-item>
      </text:list>
      <text:p text:style-name="P42"><text:span text:style-name="T2">Предлагаю принять к сведению информацию председателя Совета </text:span><text:span text:style-name="T14">и </text:span></text:p>
      <text:p text:style-name="P36">утвердить <text:s/>принятое решение по итогам проведения публичных слушаний. </text:p>
      <text:p text:style-name="P37"/>
      <text:p text:style-name="P15"><text:s text:c="5"/>2.<text:span text:style-name="T60">Болатчиев С.М.</text:span> - депутат от избирательного округа № 01. <text:s text:c="3"/></text:p>
      <text:p text:style-name="P43"><text:span text:style-name="T2">Предлагаю </text:span><text:span text:style-name="T7">п</text:span><text:span text:style-name="T26">ринять </text:span><text:span text:style-name="T28">указанные статьи </text:span><text:span text:style-name="T26">Устав</text:span><text:span text:style-name="T28">а</text:span><text:span text:style-name="T26"> Таллыкского сельского поселения Прикубанского муниципального района Карачаево-Черкесской Республики в новой редакции.</text:span><text:span text:style-name="T31"> </text:span><text:span text:style-name="T27">П</text:span><text:span text:style-name="T2">редседателю Совета Таллыкского <text:s/>сельского поселения <text:s text:c="4"/></text:span><text:span text:style-name="T4">А.Т.Тебуеву</text:span><text:span text:style-name="T2"> подписать решение и представить необходимые документы <text:s/>для государственной регистрации.</text:span></text:p>
      <text:p text:style-name="P21"/>
      <text:p text:style-name="P16"><text:s text:c="5"/>3.<text:span text:style-name="T60">Тохтаулов М.А.</text:span> - <text:s/>депутат от избирательного <text:s/>округа № 0<text:span text:style-name="T36">5</text:span>.</text:p>
      <text:p text:style-name="P36">Я соглас<text:span text:style-name="T60">ен</text:span> с мнениями моих коллег, предлагаю проголосовать за принятие <text:s/><text:span text:style-name="T60">статей </text:span>Устав<text:span text:style-name="T56">а в новой редакции</text:span>, <text:s/>а также <text:s/>после его регистрации <text:s/>в Управлении Мин<text:span text:style-name="T55">истерства юстиции </text:span><text:s/>России по <text:s/>КЧР обнародовать.</text:p>
      <text:p text:style-name="P38"/>
      <text:p text:style-name="P38"><text:soft-page-break/></text:p>
      <text:list xml:id="list31666907" text:style-name="L1">
        <text:list-header>
          <text:p text:style-name="P59"><text:span text:style-name="T44"><text:s text:c="2"/>4.</text:span><text:span text:style-name="T45">Эдиев Х.А</text:span><text:span text:style-name="T43">.- </text:span><text:span text:style-name="T46">депутат от избирательного округа № </text:span><text:span text:style-name="T47">02</text:span><text:span text:style-name="T46">.</text:span></text:p>
          <text:p text:style-name="P60">Я поддерживаю мнения моих коллег и предлагаю проголосовать.</text:p>
        </text:list-header>
      </text:list>
      <text:p text:style-name="P47"/>
      <text:p text:style-name="P36"/>
      <text:p text:style-name="P42"><text:span text:style-name="T14"><text:s/></text:span><text:span text:style-name="T2">РЕШИЛИ: </text:span></text:p>
      <text:p text:style-name="P45"/>
      <text:p text:style-name="P52"><text:span text:style-name="T19">1. Принять </text:span><text:span text:style-name="T22">статьи </text:span><text:span text:style-name="T41"><text:s/></text:span><text:span text:style-name="T34">7, 8, 9, 20, 23, 30, 31, 32, 34, 48, 62, 74, 78 </text:span><text:span text:style-name="T19">Устав</text:span><text:span text:style-name="T22">а</text:span><text:span text:style-name="T19"> Таллыкского сельского поселения Прикубанского муниципального района Карачаево-Черкесской Республики в новой редакции.</text:span></text:p>
      <text:p text:style-name="P50"><text:s text:c="6"/>2. Направить настоящее Решение Главе Таллыкского сельского поселения для подписания и представления новой редакции на государственную регистрацию.</text:p>
      <text:p text:style-name="P53"><text:span text:style-name="T19">3. Обнародовать новую редакцию </text:span><text:span text:style-name="T22">статей </text:span><text:span text:style-name="T19">Устава Таллыкского сельского поселения Прикубанского муниципального района Карачаево-Черкесской Республики после государственной регистрации путем вывешивания в здании администрации Таллыкского сельского поселения, в помещениях МКУО «СОШ с. Таллык» и </text:span><text:span text:style-name="T22">П</text:span><text:span text:style-name="T19">АО «Таллык», а также опубликовать на сайте администрации Таллыкского сельского поселения </text:span><text:a xlink:type="simple" xlink:href="http://www/"><text:span text:style-name="T62">http</text:span></text:a><text:a xlink:type="simple" xlink:href="http://www/"><text:span text:style-name="T63">://</text:span></text:a><text:a xlink:type="simple" xlink:href="http://www/"><text:span text:style-name="T62">www</text:span></text:a><text:span text:style-name="T21"> </text:span><text:span text:style-name="T62">tallyk</text:span><text:span text:style-name="T61">.</text:span><text:span text:style-name="T62">sp</text:span><text:span text:style-name="T61">.</text:span><text:span text:style-name="T62">kchgov</text:span><text:span text:style-name="T61">.</text:span><text:span text:style-name="T62">ru</text:span><text:span text:style-name="T61">/</text:span><text:span text:style-name="T21"> .</text:span></text:p>
      <text:p text:style-name="P51">4. Настоящее решение вступает в силу со дня его обнародования.</text:p>
      <text:p text:style-name="P2"/>
      <text:p text:style-name="P54"><text:s text:c="3"/></text:p>
      <text:p text:style-name="P42"><text:span text:style-name="T10"><text:s/></text:span><text:span text:style-name="T2">ГОЛОСОВАЛИ : <text:s/>Единогласно « ЗА».</text:span></text:p>
      <text:p text:style-name="P20"/>
      <text:p text:style-name="P6">Других замечаний и предложений не поступало.</text:p>
      <text:p text:style-name="P6"/>
      <text:p text:style-name="P6"/>
      <text:p text:style-name="P6">На этом сессия <text:s/>Совета Таллыкского сельского поселения закончила свою работу.</text:p>
      <text:p text:style-name="P5"/>
      <text:p text:style-name="P5"/>
      <text:p text:style-name="P5"/>
      <text:p text:style-name="P6"/>
      <text:p text:style-name="P6">Глава Таллыкского</text:p>
      <text:p text:style-name="P6">сельского поселения <text:s text:c="79"/>А.Т.Тебуев</text:p>
      <text:p text:style-name="P6"><text:s text:c="6"/></text:p>
      <text:p text:style-name="P6"><text:s text:c="5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/>
      <text:p text:style-name="P22"/>
      <text:p text:style-name="P22"><text:soft-page-break/></text:p>
      <text:p text:style-name="P40"><text:s text:c="55"/>Приложение № 1</text:p>
      <text:p text:style-name="P7"><text:s text:c="22"/>К протоколу заседания совета</text:p>
      <text:p text:style-name="P7"><text:s text:c="28"/>Таллыкского сельского поселения</text:p>
      <text:p text:style-name="P7"><text:s text:c="12"/>№ <text:span text:style-name="T65">1</text:span><text:span text:style-name="T53">4</text:span> <text:s/>от <text:span text:style-name="T60">01.07.2016</text:span> года </text:p>
      <text:p text:style-name="P7"/>
      <text:p text:style-name="P7"/>
      <text:p text:style-name="P7"/>
      <text:p text:style-name="P3"/>
      <text:p text:style-name="P3"/>
      <text:p text:style-name="P3"/>
      <text:p text:style-name="P7">И Н Ф О Р М А Ц И Я</text:p>
      <text:p text:style-name="P7">председателя Совета <text:s/>Таллыкского сельского поселения </text:p>
      <text:p text:style-name="P7">«О внесении изменений в Устав Таллыкского сельского поселения Прикубанского муниципального района Карачаево-Черкесской Республики»</text:p>
      <text:p text:style-name="P7"/>
      <text:p text:style-name="P6"/>
      <text:p text:style-name="P7">Уважаемые депутаты !</text:p>
      <text:p text:style-name="P15"/>
      <text:p text:style-name="P43"><text:span text:style-name="T2"><text:s text:c="15"/>После проведения публичных слушани</text:span><text:span text:style-name="T12">й </text:span><text:span text:style-name="T29">17 июня 2016 </text:span><text:span text:style-name="T12"><text:s/></text:span><text:span text:style-name="T2">года <text:s/>и обнародования результатов проведенных публичных слушаний, нам необходимо принять решение «</text:span><text:span text:style-name="T26">О принятии новой редакции </text:span><text:span text:style-name="T28">статей </text:span><text:span text:style-name="T30">Устава Таллыкского сельского поселения Прикубанского муниципального района </text:span><text:span text:style-name="T26">Карачаево-Черкесской Республики» </text:span><text:span text:style-name="T2">. </text:span><text:span text:style-name="T3">Протокол</text:span><text:span text:style-name="T2"> проведения публичных слушаний по <text:s/>проекту <text:s/></text:span><text:span text:style-name="T9">статей</text:span><text:span text:style-name="T2"> Устав</text:span><text:span text:style-name="T7">а Таллыкского сельского поселения в новой редакции</text:span><text:span text:style-name="T2"> представлен вашему вниманию. По итогам проведения публичных слушаний, было рекомендовано Совету принять проект </text:span><text:span text:style-name="T9">статей</text:span><text:span text:style-name="T2"> Устав</text:span><text:span text:style-name="T7">а</text:span><text:span text:style-name="T2"> <text:s/>Таллыкского сельского поселения </text:span><text:span text:style-name="T7">в новой редакции </text:span><text:span text:style-name="T2">без изменений и дополнений. <text:s text:c="3"/></text:span></text:p>
      <text:p text:style-name="P15"><text:s text:c="11"/>Прошу <text:s/>высказывать свои предложения по данному вопросу.</text:p>
      <text:p text:style-name="P15"/>
      <text:p text:style-name="P15"/>
      <text:p text:style-name="P7"><text:s text:c="3"/></text:p>
      <text:p text:style-name="P7"/>
      <text:p text:style-name="P6"><text:s text:c="3"/></text:p>
      <text:p text:style-name="P6">Глава <text:s text:c="2"/>Таллыкского </text:p>
      <text:p text:style-name="P6">сельского поселения <text:s text:c="79"/><text:span text:style-name="T36">А.Т.Тебуев</text:span></text:p>
      <text:p text:style-name="P7"/>
      <text:p text:style-name="P7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46"/>
      <text:p text:style-name="P46"/>
      <text:p text:style-name="P30"/>
      <text:p text:style-name="P30"/>
      <text:p text:style-name="P30"><text:soft-page-break/></text:p>
      <text:p text:style-name="P30"/>
      <text:p text:style-name="P28">С П И С О К</text:p>
      <text:p text:style-name="P10"/>
      <text:p text:style-name="P10">Депутатов, отсутствовавших на заседании Совета <text:s text:c="49"/>Таллыкского сельского поселения</text:p>
      <text:p text:style-name="P10">№ <text:span text:style-name="T65">1</text:span><text:span text:style-name="T54">4</text:span><text:span text:style-name="T51"> </text:span><text:s text:c="2"/>от <text:span text:style-name="T60">0</text:span>1.0<text:span text:style-name="T60">7</text:span>.201<text:span text:style-name="T60">6</text:span> года :</text:p>
      <text:p text:style-name="P10"/>
      <text:p text:style-name="P10"/>
      <text:p text:style-name="P48"><text:span text:style-name="T2">1.Д</text:span><text:span text:style-name="T9">жанкезов Б.А</text:span><text:span text:style-name="T2">. <text:s/></text:span><text:span text:style-name="T6">- </text:span><text:span text:style-name="T2"><text:s/>депутат от избирательного округа № 3 <text:s/>(</text:span><text:span text:style-name="T5">болен</text:span><text:span text:style-name="T2">).</text:span><text:span text:style-name="T10"> </text:span></text:p>
      <text:p text:style-name="P16"/>
      <text:p text:style-name="P25"/>
      <text:p text:style-name="P25"/>
      <text:p text:style-name="P25"/>
      <text:p text:style-name="P25"/>
      <text:p text:style-name="P25"/>
      <text:p text:style-name="P26"><text:span text:style-name="T50">Глава </text:span><text:span text:style-name="T49">Таллыкского </text:span></text:p>
      <text:p text:style-name="P42"><text:span text:style-name="T10">сельского поселения <text:s text:c="79"/></text:span><text:span text:style-name="T11">А.Т.Тебуев</text:span></text:p>
      <text:p text:style-name="P27"/>
      <text:p text:style-name="P2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10.151cm" fo:text-align="justify" style:justify-single-word="false" fo:text-indent="0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 fo:orphans="2" fo:widows="2" fo:background-color="#ffffff" style:text-autospace="ideograph-alpha">
        <style:background-image/>
      </style:paragraph-properties>
      <style:text-properties fo:color="#000000" fo:font-size="12pt" style:font-size-asian="12pt" style:font-size-complex="14pt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fffff" fo:keep-with-next="always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0.991cm" fo:margin-left="2.275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12-06-26T16:25:07</meta:creation-date>
    <dc:date>2016-06-23T11:51:26.42</dc:date>
    <dc:language>en-US</dc:language>
    <meta:editing-cycles>25</meta:editing-cycles>
    <meta:editing-duration>PT01H56M18S</meta:editing-duration>
    <meta:print-date>2016-06-23T11:50:40.39</meta:print-date>
    <meta:document-statistic meta:table-count="0" meta:image-count="0" meta:object-count="0" meta:page-count="5" meta:paragraph-count="63" meta:word-count="531" meta:character-count="4835"/>
    <meta:user-defined meta:name="Info 1"/>
    <meta:user-defined meta:name="Info 2"/>
    <meta:user-defined meta:name="Info 3"/>
    <meta:user-defined meta:name="Info 4"/>
  </office:meta>
</office:document-meta>
</file>