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8cm" table:align="left"/>
    </style:style>
    <style:style style:name="Таблица1.A" style:family="table-column">
      <style:table-column-properties style:column-width="5.87cm"/>
    </style:style>
    <style:style style:name="Таблица1.B" style:family="table-column">
      <style:table-column-properties style:column-width="2.517cm"/>
    </style:style>
    <style:style style:name="Таблица1.C" style:family="table-column">
      <style:table-column-properties style:column-width="8.493cm"/>
    </style:style>
    <style:style style:name="P1" style:family="paragraph" style:parent-style-name="Text_20_body">
      <style:paragraph-properties fo:text-align="center" style:justify-single-word="false"/>
    </style:style>
    <style:style style:name="P2" style:family="paragraph" style:parent-style-name="Text_20_body">
      <style:text-properties fo:font-size="14pt" fo:font-weight="bold"/>
    </style:style>
    <style:style style:name="P3" style:family="paragraph" style:parent-style-name="Text_20_body">
      <style:paragraph-properties fo:text-align="center" style:justify-single-word="false"/>
      <style:text-properties fo:font-size="14pt" fo:font-weight="bold"/>
    </style:style>
    <style:style style:name="P4" style:family="paragraph" style:parent-style-name="Text_20_body">
      <style:paragraph-properties fo:text-align="justify" style:justify-single-word="false"/>
      <style:text-properties fo:font-size="14pt"/>
    </style:style>
    <style:style style:name="P5" style:family="paragraph" style:parent-style-name="Text_20_body">
      <style:paragraph-properties fo:text-align="center" style:justify-single-word="false"/>
      <style:text-properties fo:font-size="13pt" fo:font-weight="bold"/>
    </style:style>
    <style:style style:name="P6" style:family="paragraph" style:parent-style-name="Text_20_body">
      <style:paragraph-properties fo:text-align="justify" style:justify-single-word="false"/>
      <style:text-properties fo:font-size="13pt"/>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center" style:justify-single-word="false"/>
      <style:text-properties fo:font-size="13.5pt"/>
    </style:style>
    <style:style style:name="P9" style:family="paragraph" style:parent-style-name="Text_20_body">
      <style:paragraph-properties fo:text-align="justify" style:justify-single-word="false"/>
      <style:text-properties fo:font-weight="bold"/>
    </style:style>
    <style:style style:name="P10" style:family="paragraph" style:parent-style-name="Text_20_body">
      <style:paragraph-properties fo:margin-left="0cm" fo:margin-right="0cm" fo:text-align="center" style:justify-single-word="false" fo:text-indent="1cm" style:auto-text-indent="false"/>
      <style:text-properties fo:font-size="14pt" fo:font-weight="bold"/>
    </style:style>
    <style:style style:name="P11" style:family="paragraph" style:parent-style-name="Text_20_body">
      <style:paragraph-properties fo:margin-left="0cm" fo:margin-right="0cm" fo:text-align="center" style:justify-single-word="false" fo:text-indent="1cm" style:auto-text-indent="false"/>
      <style:text-properties fo:font-size="14pt"/>
    </style:style>
    <style:style style:name="P12" style:family="paragraph" style:parent-style-name="Text_20_body">
      <style:paragraph-properties fo:margin-left="0cm" fo:margin-right="0cm" fo:text-align="justify" style:justify-single-word="false" fo:text-indent="1cm" style:auto-text-indent="false"/>
      <style:text-properties fo:font-size="14pt"/>
    </style:style>
    <style:style style:name="P13" style:family="paragraph" style:parent-style-name="Text_20_body">
      <style:paragraph-properties fo:margin-left="0cm" fo:margin-right="0cm" fo:text-align="center" style:justify-single-word="false" fo:text-indent="1cm" style:auto-text-indent="false"/>
    </style:style>
    <style:style style:name="P14" style:family="paragraph" style:parent-style-name="Text_20_body">
      <style:paragraph-properties fo:margin-left="0cm" fo:margin-right="0cm" fo:text-align="justify" style:justify-single-word="false" fo:text-indent="1cm" style:auto-text-indent="false"/>
    </style:style>
    <style:style style:name="P15" style:family="paragraph" style:parent-style-name="Text_20_body">
      <style:paragraph-properties fo:margin-left="0cm" fo:margin-right="0cm" fo:text-align="justify" style:justify-single-word="false" fo:text-indent="1cm" style:auto-text-indent="false"/>
      <style:text-properties fo:font-weight="bold"/>
    </style:style>
    <style:style style:name="P16" style:family="paragraph" style:parent-style-name="Text_20_body">
      <style:paragraph-properties fo:margin-left="0cm" fo:margin-right="0cm" fo:text-align="justify" style:justify-single-word="false" fo:text-indent="1cm" style:auto-text-indent="false"/>
      <style:text-properties fo:color="#000000"/>
    </style:style>
    <style:style style:name="P17" style:family="paragraph" style:parent-style-name="Text_20_body">
      <style:paragraph-properties fo:margin-left="0cm" fo:margin-right="0cm" fo:margin-top="0cm" fo:margin-bottom="0.212cm" fo:text-align="justify" style:justify-single-word="false" fo:text-indent="1cm" style:auto-text-indent="false"/>
    </style:style>
    <style:style style:name="P18" style:family="paragraph" style:parent-style-name="Table_20_Contents">
      <style:paragraph-properties fo:margin-left="0cm" fo:margin-right="0cm" fo:margin-top="0cm" fo:margin-bottom="0.499cm" fo:text-align="justify" style:justify-single-word="false" fo:text-indent="1cm" style:auto-text-indent="false" fo:padding="0cm" fo:border="none"/>
    </style:style>
    <style:style style:name="P19" style:family="paragraph" style:parent-style-name="Text_20_body">
      <style:paragraph-properties fo:margin-left="0cm" fo:margin-right="0cm" fo:margin-top="0cm" fo:margin-bottom="0cm" fo:text-indent="0cm" style:auto-text-indent="false"/>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21" style:family="paragraph" style:parent-style-name="Text_20_body">
      <style:paragraph-properties fo:margin-left="0cm" fo:margin-right="0cm" fo:margin-top="0cm" fo:margin-bottom="0cm" fo:text-align="center" style:justify-single-word="false" fo:text-indent="0cm" style:auto-text-indent="false"/>
    </style:style>
    <style:style style:name="P22" style:family="paragraph" style:parent-style-name="Text_20_body">
      <style:paragraph-properties fo:margin-left="0cm" fo:margin-right="0cm" fo:margin-top="0cm" fo:margin-bottom="0cm" fo:text-indent="0cm" style:auto-text-indent="false"/>
      <style:text-properties fo:font-size="13pt"/>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fo:font-size="13pt" fo:font-weight="bold"/>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fo:font-size="13.5pt"/>
    </style:style>
    <style:style style:name="P25" style:family="paragraph" style:parent-style-name="Text_20_body">
      <style:paragraph-properties fo:margin-left="0cm" fo:margin-right="0cm" fo:text-align="justify" style:justify-single-word="false" fo:text-indent="0cm" style:auto-text-indent="false" fo:background-color="#ffffff">
        <style:background-image/>
      </style:paragraph-properties>
    </style:style>
    <style:style style:name="P26" style:family="paragraph" style:parent-style-name="Text_20_body">
      <style:paragraph-properties fo:background-color="#ffffff">
        <style:background-image/>
      </style:paragraph-properties>
    </style:style>
    <style:style style:name="P27" style:family="paragraph" style:parent-style-name="Text_20_body">
      <style:paragraph-properties fo:background-color="#ffffff">
        <style:background-image/>
      </style:paragraph-properties>
      <style:text-properties fo:font-size="13pt" fo:font-weight="bold"/>
    </style:style>
    <style:style style:name="P28" style:family="paragraph" style:parent-style-name="Text_20_body">
      <style:paragraph-properties fo:text-align="justify" style:justify-single-word="false" fo:background-color="#ffffff">
        <style:background-image/>
      </style:paragraph-properties>
    </style:style>
    <style:style style:name="P29" style:family="paragraph" style:parent-style-name="Text_20_body">
      <style:paragraph-properties fo:text-align="justify" style:justify-single-word="false" fo:background-color="#ffffff">
        <style:background-image/>
      </style:paragraph-properties>
      <style:text-properties fo:color="#000000" fo:font-size="13pt"/>
    </style:style>
    <style:style style:name="P30" style:family="paragraph" style:parent-style-name="Text_20_body">
      <style:paragraph-properties fo:margin-left="1.27cm" fo:margin-right="0cm" fo:text-align="justify" style:justify-single-word="false" fo:text-indent="0cm" style:auto-text-indent="false"/>
      <style:text-properties fo:font-size="13.5pt"/>
    </style:style>
    <style:style style:name="P31" style:family="paragraph" style:parent-style-name="Text_20_body">
      <style:paragraph-properties fo:margin-left="1.27cm" fo:margin-right="0cm" fo:margin-top="0.176cm" fo:margin-bottom="0cm" fo:text-indent="0cm" style:auto-text-indent="false"/>
    </style:style>
    <style:style style:name="P32" style:family="paragraph" style:parent-style-name="Text_20_body">
      <style:paragraph-properties fo:margin-left="1.27cm" fo:margin-right="0cm" fo:text-align="justify" style:justify-single-word="false" fo:text-indent="0cm" style:auto-text-indent="false" fo:background-color="#ffffff">
        <style:background-image/>
      </style:paragraph-properties>
      <style:text-properties fo:font-size="13pt"/>
    </style:style>
    <style:style style:name="P33" style:family="paragraph" style:parent-style-name="Text_20_body">
      <style:paragraph-properties fo:margin-left="1.27cm" fo:margin-right="0cm" fo:margin-top="0.176cm" fo:margin-bottom="0.21cm" fo:text-align="justify" style:justify-single-word="false" fo:text-indent="-0.635cm" style:auto-text-indent="false" fo:background-color="#ffffff">
        <style:background-image/>
      </style:paragraph-properties>
    </style:style>
    <style:style style:name="P34" style:family="paragraph" style:parent-style-name="Text_20_body">
      <style:paragraph-properties fo:margin-left="1.27cm" fo:margin-right="0.049cm" fo:margin-top="0.176cm" fo:margin-bottom="0cm" fo:text-indent="0cm" style:auto-text-indent="false"/>
    </style:style>
    <style:style style:name="P35" style:family="paragraph" style:parent-style-name="Text_20_body">
      <style:paragraph-properties fo:margin-left="0cm" fo:margin-right="0cm" fo:text-align="justify" style:justify-single-word="false" fo:text-indent="1.501cm" style:auto-text-indent="false" fo:background-color="#ffffff">
        <style:background-image/>
      </style:paragraph-properties>
      <style:text-properties fo:font-size="13pt"/>
    </style:style>
    <style:style style:name="P36" style:family="paragraph" style:parent-style-name="Text_20_body">
      <style:paragraph-properties fo:margin-left="0cm" fo:margin-right="0cm" fo:text-align="justify" style:justify-single-word="false" fo:text-indent="1.501cm" style:auto-text-indent="false" fo:background-color="#ffffff">
        <style:background-image/>
      </style:paragraph-properties>
    </style:style>
    <style:style style:name="P37" style:family="paragraph" style:parent-style-name="Text_20_body">
      <style:paragraph-properties fo:margin-left="0.64cm" fo:margin-right="0cm" fo:text-align="justify" style:justify-single-word="false" fo:text-indent="0cm" style:auto-text-indent="false"/>
    </style:style>
    <style:style style:name="P38" style:family="paragraph" style:parent-style-name="Text_20_body">
      <style:paragraph-properties fo:margin-left="0.64cm" fo:margin-right="0cm" fo:text-align="justify" style:justify-single-word="false" fo:text-indent="0cm" style:auto-text-indent="false" fo:background-color="#ffffff">
        <style:background-image/>
      </style:paragraph-properties>
      <style:text-properties fo:font-size="13pt"/>
    </style:style>
    <style:style style:name="P39" style:family="paragraph" style:parent-style-name="Text_20_body">
      <style:paragraph-properties fo:margin-left="0cm" fo:margin-right="0cm" fo:text-align="justify" style:justify-single-word="false" fo:text-indent="1.251cm" style:auto-text-indent="false" fo:background-color="#ffffff">
        <style:background-image/>
      </style:paragraph-properties>
    </style:style>
    <style:style style:name="P40" style:family="paragraph" style:parent-style-name="Text_20_body">
      <style:paragraph-properties fo:margin-left="0cm" fo:margin-right="0.049cm" fo:text-align="justify" style:justify-single-word="false" fo:text-indent="0cm" style:auto-text-indent="false" fo:background-color="#ffffff">
        <style:background-image/>
      </style:paragraph-properties>
    </style:style>
    <style:style style:name="P41" style:family="paragraph" style:parent-style-name="Text_20_body">
      <style:paragraph-properties fo:margin-left="0cm" fo:margin-right="0.049cm" fo:text-align="justify" style:justify-single-word="false" fo:text-indent="0cm" style:auto-text-indent="false" fo:background-color="#ffffff">
        <style:background-image/>
      </style:paragraph-properties>
      <style:text-properties fo:font-size="13.5pt"/>
    </style:style>
    <style:style style:name="P42" style:family="paragraph" style:parent-style-name="Text_20_body">
      <style:paragraph-properties fo:margin-left="8.892cm" fo:margin-right="0cm" fo:text-align="justify" style:justify-single-word="false" fo:text-indent="0cm" style:auto-text-indent="false"/>
    </style:style>
    <style:style style:name="P43" style:family="paragraph" style:parent-style-name="Text_20_body">
      <style:paragraph-properties fo:margin-left="8.892cm" fo:margin-right="0cm" fo:text-indent="0cm" style:auto-text-indent="false" fo:background-color="#ffffff">
        <style:background-image/>
      </style:paragraph-properties>
    </style:style>
    <style:style style:name="P44" style:family="paragraph" style:parent-style-name="Text_20_body">
      <style:paragraph-properties fo:margin-left="8.892cm" fo:margin-right="0cm" fo:text-align="justify" style:justify-single-word="false" fo:text-indent="0cm" style:auto-text-indent="false" fo:background-color="#ffffff">
        <style:background-image/>
      </style:paragraph-properties>
    </style:style>
    <style:style style:name="P45" style:family="paragraph" style:parent-style-name="Text_20_body">
      <style:paragraph-properties fo:margin-left="8.892cm" fo:margin-right="0cm" fo:margin-top="0cm" fo:margin-bottom="0cm" fo:text-indent="0cm" style:auto-text-indent="false"/>
      <style:text-properties fo:font-size="13pt"/>
    </style:style>
    <style:style style:name="P46" style:family="paragraph" style:parent-style-name="Text_20_body">
      <style:paragraph-properties fo:margin-left="0cm" fo:margin-right="0cm" fo:text-align="justify" style:justify-single-word="false" fo:text-indent="0.951cm" style:auto-text-indent="false"/>
      <style:text-properties fo:font-size="13pt"/>
    </style:style>
    <style:style style:name="P47" style:family="paragraph" style:parent-style-name="Text_20_body">
      <style:paragraph-properties fo:margin-left="0cm" fo:margin-right="0cm" fo:text-align="justify" style:justify-single-word="false" fo:text-indent="0.951cm" style:auto-text-indent="false"/>
    </style:style>
    <style:style style:name="P48" style:family="paragraph" style:parent-style-name="Text_20_body">
      <style:paragraph-properties fo:margin-left="0cm" fo:margin-right="0cm" fo:text-align="justify" style:justify-single-word="false" fo:text-indent="0.951cm" style:auto-text-indent="false"/>
      <style:text-properties fo:color="#000000" fo:font-size="13pt"/>
    </style:style>
    <style:style style:name="P49" style:family="paragraph" style:parent-style-name="Text_20_body">
      <style:paragraph-properties fo:margin-left="0cm" fo:margin-right="0cm" fo:text-align="justify" style:justify-single-word="false" fo:text-indent="0.951cm" style:auto-text-indent="false"/>
      <style:text-properties fo:color="#000000"/>
    </style:style>
    <style:style style:name="P50" style:family="paragraph" style:parent-style-name="Text_20_body">
      <style:paragraph-properties fo:margin-left="0cm" fo:margin-right="0cm" fo:text-align="justify" style:justify-single-word="false" fo:text-indent="0.951cm" style:auto-text-indent="false" fo:background-color="#ffffff">
        <style:background-image/>
      </style:paragraph-properties>
      <style:text-properties fo:font-size="13pt"/>
    </style:style>
    <style:style style:name="P51" style:family="paragraph" style:parent-style-name="Text_20_body">
      <style:paragraph-properties fo:margin-left="0cm" fo:margin-right="0cm" fo:margin-top="0cm" fo:margin-bottom="0.212cm" fo:text-align="justify" style:justify-single-word="false" fo:text-indent="0.951cm" style:auto-text-indent="false"/>
    </style:style>
    <style:style style:name="P52" style:family="paragraph" style:parent-style-name="Text_20_body">
      <style:paragraph-properties fo:margin-left="0cm" fo:margin-right="0cm" fo:margin-top="0cm" fo:margin-bottom="0.212cm" fo:text-align="justify" style:justify-single-word="false" fo:text-indent="0.951cm" style:auto-text-indent="false"/>
      <style:text-properties fo:font-size="10pt"/>
    </style:style>
    <style:style style:name="P53" style:family="paragraph" style:parent-style-name="Text_20_body">
      <style:paragraph-properties fo:margin-left="0cm" fo:margin-right="0.75cm" fo:text-align="justify" style:justify-single-word="false" fo:text-indent="0.951cm" style:auto-text-indent="false"/>
      <style:text-properties fo:font-size="13pt"/>
    </style:style>
    <style:style style:name="P54" style:family="paragraph" style:parent-style-name="Text_20_body">
      <style:paragraph-properties fo:margin-left="7.622cm" fo:margin-right="0cm" fo:text-align="justify" style:justify-single-word="false" fo:text-indent="0cm" style:auto-text-indent="false" fo:background-color="#ffffff">
        <style:background-image/>
      </style:paragraph-properties>
    </style:style>
    <style:style style:name="P55" style:family="paragraph" style:parent-style-name="Text_20_body">
      <style:paragraph-properties fo:margin-left="7.622cm" fo:margin-right="0cm" fo:margin-top="0cm" fo:margin-bottom="0cm" fo:text-indent="0cm" style:auto-text-indent="false"/>
    </style:style>
    <style:style style:name="P56" style:family="paragraph" style:parent-style-name="Text_20_body">
      <style:paragraph-properties fo:margin-top="0.18cm" fo:margin-bottom="0.212cm" fo:text-align="justify" style:justify-single-word="false"/>
    </style:style>
    <style:style style:name="P57" style:family="paragraph" style:parent-style-name="Text_20_body">
      <style:paragraph-properties fo:margin-top="0.18cm" fo:margin-bottom="0.212cm" fo:text-align="justify" style:justify-single-word="false"/>
      <style:text-properties fo:font-size="13pt"/>
    </style:style>
    <style:style style:name="P58" style:family="paragraph" style:parent-style-name="Text_20_body">
      <style:paragraph-properties fo:margin-top="0cm" fo:margin-bottom="0.212cm" fo:background-color="#ffffff">
        <style:background-image/>
      </style:paragraph-properties>
    </style:style>
    <style:style style:name="P59" style:family="paragraph" style:parent-style-name="Text_20_body">
      <style:paragraph-properties fo:margin-left="7.001cm" fo:margin-right="0cm" fo:text-align="justify" style:justify-single-word="false" fo:text-indent="0cm" style:auto-text-indent="false"/>
      <style:text-properties fo:font-size="14pt"/>
    </style:style>
    <style:style style:name="P60" style:family="paragraph" style:parent-style-name="Table_20_Contents">
      <style:text-properties fo:font-size="2pt" style:font-size-asian="2pt" style:font-size-complex="2pt"/>
    </style:style>
    <style:style style:name="P61" style:family="paragraph" style:parent-style-name="Table_20_Contents">
      <style:paragraph-properties fo:margin-top="0cm" fo:margin-bottom="0.499cm" fo:text-align="justify" style:justify-single-word="false" fo:padding="0cm" fo:border="none"/>
    </style:style>
    <style:style style:name="T1" style:family="text">
      <style:text-properties fo:font-size="14pt"/>
    </style:style>
    <style:style style:name="T2" style:family="text">
      <style:text-properties fo:font-size="14pt" fo:font-weight="bold"/>
    </style:style>
    <style:style style:name="T3" style:family="text">
      <style:text-properties fo:font-size="13.5pt"/>
    </style:style>
    <style:style style:name="T4" style:family="text">
      <style:text-properties fo:font-size="13.5pt" fo:language="en" fo:country="US"/>
    </style:style>
    <style:style style:name="T5" style:family="text">
      <style:text-properties fo:font-size="13.5pt" fo:language="en" fo:country="US" style:text-underline-style="solid" style:text-underline-width="auto" style:text-underline-color="font-color"/>
    </style:style>
    <style:style style:name="T6" style:family="text">
      <style:text-properties fo:font-size="13.5pt" style:text-underline-style="solid" style:text-underline-width="auto" style:text-underline-color="font-color"/>
    </style:style>
    <style:style style:name="T7" style:family="text">
      <style:text-properties fo:font-variant="normal" fo:text-transform="none"/>
    </style:style>
    <style:style style:name="T8" style:family="text">
      <style:text-properties fo:font-size="13pt"/>
    </style:style>
    <style:style style:name="T9" style:family="text">
      <style:text-properties fo:font-size="13pt" fo:language="en" fo:country="US"/>
    </style:style>
    <style:style style:name="T10" style:family="text">
      <style:text-properties fo:font-size="13pt" fo:language="en" fo:country="US" style:text-underline-style="solid" style:text-underline-width="auto" style:text-underline-color="font-color"/>
    </style:style>
    <style:style style:name="T11" style:family="text">
      <style:text-properties fo:font-size="13pt" style:text-underline-style="solid" style:text-underline-width="auto" style:text-underline-color="font-color"/>
    </style:style>
    <style:style style:name="T12" style:family="text">
      <style:text-properties fo:font-size="13pt" fo:font-weight="bold"/>
    </style:style>
    <style:style style:name="T13" style:family="text">
      <style:text-properties fo:color="#000000"/>
    </style:style>
    <style:style style:name="T14" style:family="text">
      <style:text-properties fo:color="#000000" fo:font-size="13pt"/>
    </style:style>
    <style:style style:name="T15" style:family="text">
      <style:text-properties fo:color="#000000" fo:font-size="13.5pt"/>
    </style:style>
    <style:style style:name="T16" style:family="text">
      <style:text-properties style:text-underline-style="solid" style:text-underline-width="auto" style:text-underline-color="font-color"/>
    </style:style>
    <style:style style:name="T17" style:family="text">
      <style:text-properties fo:color="#ff0000"/>
    </style:style>
    <style:style style:name="T18"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3">РОССИЙСКАЯ ФЕДЕРАЦИЯ</text:p>
      <text:p text:style-name="P10">КАРАЧАЕВО-ЧЕРКЕССКАЯ РЕСПУБЛИКА</text:p>
      <text:p text:style-name="P10">ПРИКУБАНСКИЙ МУНИЦИПАЛЬНЫЙ РАЙОН</text:p>
      <text:p text:style-name="P10">СОВЕТ ТАЛЛЫКСКОГО СЕЛЬСКОГО ПОСЕЛЕНИЯ</text:p>
      <text:p text:style-name="P10">ШЕСТОГО СОЗЫВА</text:p>
      <text:p text:style-name="P13"> </text:p>
      <text:p text:style-name="P13"> </text:p>
      <text:p text:style-name="P1"><text:s text:c="4"/>  <text:span text:style-name="T2">Р Е Ш Е Н И Е</text:span></text:p>
      <text:p text:style-name="Text_20_body"> </text:p>
      <text:p text:style-name="P2">16.09.2020                                        с.Таллык                                              № 06</text:p>
      <text:p text:style-name="P19"> </text:p>
      <text:p text:style-name="P20">О порядке проведения конкурса на замещение вакантной должности Главы администрации Таллыкского  сельского поселения</text:p>
      <text:p text:style-name="P21"> <text:span text:style-name="T2">Карачаево-Черкесской Республики по контракту</text:span></text:p>
      <text:p text:style-name="P19"> </text:p>
      <text:p text:style-name="P19"> <text:span text:style-name="T3">В соответствии со статьей 37 Федерального закона  от 06.10.2003 №131-ФЗ «Об общих принципах организации местного самоуправления в Российской Федерации», Федеральным законом от 02.03.2007 №25-ФЗ «О муниципальной службе в Российской Федерации», Законом Карачаево-Черкесской Республики от 15.11.2007 №75-РЗ «О некоторых вопросах муниципальной службы в Карачаево-Черкесской Республике», статьей 36 Устава Таллыкского сельского поселения, Совет Таллыкского сельского поселения </text:span></text:p>
      <text:p text:style-name="P27">Р Е Ш И Л:</text:p>
      <text:p text:style-name="P31">1.<text:span text:style-name="T7">      </text:span><text:span text:style-name="T8">Объявить конкурс на замещение вакантной должности Главы администрации  Таллыкского сельского поселения Карачаево-Черкесской Республики по контракту.</text:span> </text:p>
      <text:p text:style-name="P33"><text:s text:c="6"/>2.<text:span text:style-name="T7">      </text:span><text:span text:style-name="T14">Назначить проведение конкурса на замещение вакантной должности Главы администрации Таллыкского сельского поселения Карачаево-Черкесской Республики по контракту на «10» ч. «00» мин. 08 октября 2020 года. </text:span><text:span text:style-name="T8">Конкурс провести в здании администрации Таллыкского сельского поселения по адресу: КЧР,Прикубанский район,с.таллык,ул.Шоссейная,25 «В».</text:span></text:p>
      <text:p text:style-name="P31">3.<text:span text:style-name="T7">      </text:span><text:span text:style-name="T8">Утвердить Порядок проведения конкурса на замещение вакантной должности Главы администрации Таллыкского сельского поселения согласно приложению 1 к настоящему решению.</text:span> </text:p>
      <text:p text:style-name="P34">4.<text:span text:style-name="T7">      </text:span><text:span text:style-name="T8">Установить общее число членов конкурсной комиссии по проведению конкурса на замещение вакантной должности Главы администрации Таллыкского сельского поселения Карачаево-Черкесской Республики по контракту в количестве 4 (четыре)человек.</text:span> </text:p>
      <text:p text:style-name="P33"><text:s text:c="3"/>5.<text:span text:style-name="T7">      </text:span><text:span text:style-name="T8">Назначить в состав конкурсной комиссии по проведению конкурса на замещение вакантной должности Главы администрации Таллыкского сельского </text:span><text:soft-page-break/><text:span text:style-name="T8">поселения Карачаево-Черкесской Республики по контракту: </text:span></text:p>
      <text:p text:style-name="P35">Эдиева Замира Хасанбиевича – депутата Совета Таллыкского сельского поселения Карачаево-Черкесской Республики 6 созыва;</text:p>
      <text:p text:style-name="P36"> <text:span text:style-name="T8">Эдиева Юрия Мурадиновича – депутата Совета Таллыкского сельского поселения Карачаево-Черкесской Республики  6 созыва.</text:span></text:p>
      <text:p text:style-name="P33"><text:s text:c="4"/>6.<text:span text:style-name="T7">      </text:span><text:span text:style-name="T8">Обратиться к Главе администрации Прикубанского муниципального района Карачаево-Черкесской Республики с просьбой назначить в состав конкурсной комиссии по проведению конкурса на замещение вакантной должности Главы администрации Таллыкского сельского поселения Карачаево-Черкесской Республики по контракту двух ее членов.</text:span> </text:p>
      <text:p text:style-name="P28">  <text:s text:c="3"/><text:span text:style-name="T8">7.Утвердить содержание объявления о проведении конкурса на замещение вакантной должности Главы администрации сельского поселения Карачаево-Черкесской Республики согласно приложению 2 к настоящему решению и опубликовать его в газете «Земля Прикубанья»</text:span> <text:span text:style-name="T3">и на сайте администрации Таллыкского сельского поселения </text:span><text:a xlink:type="simple" xlink:href="http://www/" text:style-name="Internet_20_link" text:visited-style-name="Visited_20_Internet_20_Link"><text:span text:style-name="T4">http</text:span></text:a><text:a xlink:type="simple" xlink:href="http://www/" text:style-name="Internet_20_link" text:visited-style-name="Visited_20_Internet_20_Link"><text:span text:style-name="T3">://</text:span></text:a><text:a xlink:type="simple" xlink:href="http://www/" text:style-name="Internet_20_link" text:visited-style-name="Visited_20_Internet_20_Link"><text:span text:style-name="T4">www</text:span></text:a><text:span text:style-name="T16"> </text:span><text:span text:style-name="T5">tallyk</text:span><text:span text:style-name="T6">.</text:span><text:span text:style-name="T5">sp</text:span><text:span text:style-name="T6">.</text:span><text:span text:style-name="T5">kchgov</text:span><text:span text:style-name="T6">.</text:span><text:span text:style-name="T5">ru</text:span><text:span text:style-name="T6">/, </text:span><text:span text:style-name="T3">обнародовать </text:span><text:span text:style-name="T13"> </text:span><text:span text:style-name="T15">путем вывешивания в зданиях администрации Таллыкского сельского поселения и  МКУО «СОШ с.Таллык».</text:span></text:p>
      <text:p text:style-name="P32">8. Утвердить проект контракта с Главой администрации Таллыкского сельского поселения Карачаево-Черкесской Республики, согласно приложению 3 к настоящему решению.</text:p>
      <text:p text:style-name="P29"><text:s text:c="10"/>9. С принятием настоящего решения считать утратившими силу решения Совета Таллыкского сельского поселения Прикубанского муниципального района:</text:p>
      <text:p text:style-name="P30">-  от  30.09.2015 № 06 «О порядке проведения конкурса на замещение должности главы администрации Таллыкского сельского поселения »</text:p>
      <text:p text:style-name="P37"><text:span text:style-name="T14">- от 30.09.2015 № 07 «О форме контракта с Главой администрации Таллыкского сельского поселения Прикубанского муниципального района Карачаево-Черкесской Республики».</text:span><text:span text:style-name="T17"> </text:span></text:p>
      <text:p text:style-name="P39"><text:span text:style-name="T8">10.Опубликовать настоящее решение в газете «Земля Прикубанья »</text:span><text:span text:style-name="T3">и на сайте администрации  Таллыкского сельского поселения  </text:span><text:a xlink:type="simple" xlink:href="http://www/" text:style-name="Internet_20_link" text:visited-style-name="Visited_20_Internet_20_Link"><text:span text:style-name="T4">http</text:span></text:a><text:a xlink:type="simple" xlink:href="http://www/" text:style-name="Internet_20_link" text:visited-style-name="Visited_20_Internet_20_Link"><text:span text:style-name="T3">://</text:span></text:a><text:a xlink:type="simple" xlink:href="http://www/" text:style-name="Internet_20_link" text:visited-style-name="Visited_20_Internet_20_Link"><text:span text:style-name="T4">www</text:span></text:a><text:span text:style-name="T16"> </text:span><text:span text:style-name="T5">tallyk</text:span><text:span text:style-name="T6">.</text:span><text:span text:style-name="T5">sp</text:span><text:span text:style-name="T6">.</text:span><text:span text:style-name="T5">kchgov</text:span><text:span text:style-name="T6">.</text:span><text:span text:style-name="T5">ru</text:span><text:span text:style-name="T16"> </text:span><text:span text:style-name="T6">/,</text:span><text:span text:style-name="T3">обнародовать </text:span><text:span text:style-name="T13"> </text:span><text:span text:style-name="T15">путем вывешивания в зданиях администрации Таллыкского сельского поселения и  МКУО «СОШ с.Таллык».</text:span></text:p>
      <text:p text:style-name="P28">          <text:span text:style-name="T3">11</text:span>. <text:span text:style-name="T8">Контроль за выполнением пунктов 6,7 10 настоящего решения возложить на Главу Таллыкского сельского поселения.</text:span></text:p>
      <text:p text:style-name="P38"><text:s text:c="3"/>12. Настоящее решение вступает в силу со дня его официального опубликования.</text:p>
      <text:p text:style-name="P40"> </text:p>
      <text:p text:style-name="P41">Глава Таллыкского сельского поселения                                         <text:span text:style-name="T13">Данаев Р.Д.</text:span></text:p>
      <text:p text:style-name="P40"> </text:p>
      <text:p text:style-name="P40"> </text:p>
      <text:p text:style-name="P40"/>
      <text:p text:style-name="P40"/>
      <text:p text:style-name="P40"/>
      <text:p text:style-name="P7"><text:soft-page-break/>                                                                                    Приложение 1 </text:p>
      <text:p text:style-name="P44">к решению Совета Таллыкского</text:p>
      <text:p text:style-name="P44">сельского поселения</text:p>
      <text:p text:style-name="P42">от 16.09.2020  № 06</text:p>
      <text:p text:style-name="P19"> </text:p>
      <text:p text:style-name="P23">ПОРЯДОК</text:p>
      <text:p text:style-name="P23">ПРОВЕДЕНИЯ КОНКУРСА НА ЗАМЕЩЕНИЕ ВАКАНТНОЙ ДОЛЖНОСТИ ГЛАВЫ АДМИНИСТРАЦИИ</text:p>
      <text:p text:style-name="P23">ТАЛЛЫКСКОГО СЕЛЬСКОГО ПОСЕЛЕНИЯ</text:p>
      <text:p text:style-name="P23">ПРИКУБАНСКОГО МУНИИЦПАЛЬНОГО РАЙОНА</text:p>
      <text:p text:style-name="P23">КАРАЧАЕВО-ЧЕРКЕССКОЙ РЕСПУБЛИКИ</text:p>
      <text:p text:style-name="P21"> </text:p>
      <text:p text:style-name="P22">1. Порядок проведения конкурса на замещение вакантной должности Главы администрации Таллыкского сельского поселения Прикубанского муниципального района  Карачаево-Черкесской Республики  разработан в соответствии с Федеральным  законом от 06.10.2003 № 131-ФЗ «Об общих принципах организации местного самоуправления в Российской Федерации», Уставом Таллыкского сельского поселения и устанавливает порядок проведения конкурса на замещение вакантной должности Главы администрации Таллыкского сельского поселения  Прикубанского муниципального района Карачаево-Черкесской Республики (далее - конкурс).</text:p>
      <text:p text:style-name="P46">2. Для организации и проведения конкурса образуется конкурсная комиссия по проведению конкурса на замещение вакантной должности Главы администрации Таллыкского сельского поселения  Прикубанского муниципального района Карачаево-Черкесской Республики в составе<text:span text:style-name="T17"> </text:span>4 человек. Половина членов конкурсной комиссии назначается Советом Таллыкского сельского поселения, а другая половина – Главой администрации Прикубанского муниципального района.</text:p>
      <text:p text:style-name="P46">3. Члены конкурсной комиссии на первом заседании открытым голосованием, большинством голосов от числа присутствующих на заседании членов комиссии избирают из своего состава председателя, заместителя председателя, секретаря комиссии.</text:p>
      <text:p text:style-name="P39"><text:span text:style-name="T8">4. Объявление о проведении конкурса публикуется не позднее, чем за 20 дней до проведения конкурса в газете «Земля Прикубанья» и на сайте администрации  Таллыкского сельского поселения  </text:span><text:a xlink:type="simple" xlink:href="http://www/" text:style-name="Internet_20_link" text:visited-style-name="Visited_20_Internet_20_Link"><text:span text:style-name="T9">http</text:span></text:a><text:a xlink:type="simple" xlink:href="http://www/" text:style-name="Internet_20_link" text:visited-style-name="Visited_20_Internet_20_Link"><text:span text:style-name="T8">://</text:span></text:a><text:a xlink:type="simple" xlink:href="http://www/" text:style-name="Internet_20_link" text:visited-style-name="Visited_20_Internet_20_Link"><text:span text:style-name="T9">www</text:span></text:a><text:span text:style-name="T16"> </text:span><text:span text:style-name="T10">tallyk</text:span><text:span text:style-name="T11">.</text:span><text:span text:style-name="T10">sp</text:span><text:span text:style-name="T11">.</text:span><text:span text:style-name="T10">kchgov</text:span><text:span text:style-name="T11">.</text:span><text:span text:style-name="T10">ru</text:span><text:span text:style-name="T16"> </text:span><text:span text:style-name="T11">/,</text:span><text:span text:style-name="T8">обнародуется  </text:span><text:span text:style-name="T14"> путем вывешивания в зданиях администрации Таллыкского сельского поселения и  МКУО «СОШ с.Таллык».</text:span></text:p>
      <text:p text:style-name="P50">В объявлении о проведении конкурса указываются:</text:p>
      <text:p text:style-name="P46">- наименование сельского поселения  Прикубанского муниципального района Карачаево-Черкесской Республики, в котором проводится конкурс;</text:p>
      <text:p text:style-name="P46">- сведения о дате, времени и месте его проведения;</text:p>
      <text:p text:style-name="P46">- квалификационные и иные требования, которым должен соответствовать гражданин, претендующий на замещение должности Главы администрации Таллыкского сельского поселения Прикубанского муниципального района;</text:p>
      <text:p text:style-name="P46">- перечень документов, необходимых для участия в конкурсе и срок их подачи в конкурсную комиссию;</text:p>
      <text:p text:style-name="P46"><text:soft-page-break/>- условия проведения конкурса;</text:p>
      <text:p text:style-name="P46">- проект контракта с Главой администрации Таллыкского сельского поселения Прикубанского муниципального района Карачаево-Черкесской Республики.</text:p>
      <text:p text:style-name="P46">5. Несвоевременное либо неполное представление документов, необходимых для участия в конкурсе, а также предоставление ложных сведений является основанием для вынесения конкурсной комиссией решения о недопущении кандидата для участия в конкурсе.</text:p>
      <text:p text:style-name="P46">Право на участие в конкурсе имеют граждане Российской Федерации и иностранных государств – участников международных договоров Российской Федерации, в соответствии с которыми иностранные граждане имеют право находиться на муниципальной службе, достигшие 18 лет, но не достигшие предельного возраста для замещения должности муниципальной службы 65 лет, владеющие государственным языком Российской Федерации и соответствующие следующим квалификационным требованиям:</text:p>
      <text:p text:style-name="P46">по уровню профессионального образования – наличие высшего профессионального образования не ниже специалитета, магистратуры;</text:p>
      <text:p text:style-name="P46">по уровню знаний – знание Конституции Российской Федерации, Конституции Карачаево-Черкесской Республики, знание федерального законодательства и законодательства Карачаево-Черкесской Республики по вопросам местного самоуправления и муниципальной службы, знание социально-экономического положения поселения;</text:p>
      <text:p text:style-name="P46">по стажу работы – наличие стажа муниципальной (государственной) службы или стажа работы по специальности, направлению подготовки – не менее четырех лет.</text:p>
      <text:p text:style-name="P46">Лица, желающие участвовать в конкурсе, представляют следующие документы:</text:p>
      <text:p text:style-name="P46">личное заявление;</text:p>
      <text:p text:style-name="P46">собственноручно заполненную анкету по форме утвержденной распоряжением Правительства Российской Федерации от 26.05.2005 № 667-р;</text:p>
      <text:p text:style-name="P46">паспорт;</text:p>
      <text:p text:style-name="P47"><text:a xlink:type="simple" xlink:href="consultantplus://offline/ref=DFF967B3C7B59F48B35871E1FE499278B677E2D719B87D67B80447A81630127D3C7BF642F334ECW5H6H" text:style-name="Internet_20_link" text:visited-style-name="Visited_20_Internet_20_Link"><text:span text:style-name="T8">трудовую книжку;</text:span></text:a></text:p>
      <text:p text:style-name="P53">документ об образовании;</text:p>
      <text:p text:style-name="P47"><text:a xlink:type="simple" xlink:href="consultantplus://offline/ref=DFF967B3C7B59F48B35871E1FE499278B870E4DA1FB87D67B80447A81630127D3C7BF642F334E9W5H4H" text:style-name="Internet_20_link" text:visited-style-name="Visited_20_Internet_20_Link"><text:span text:style-name="T8">страховое свидетельство</text:span></text:a><text:span text:style-name="T8"> обязательного пенсионного страхования, за исключением случаев, когда трудовой договор (контракт) заключается впервые;</text:span></text:p>
      <text:p text:style-name="P47"><text:a xlink:type="simple" xlink:href="consultantplus://offline/ref=DFF967B3C7B59F48B35871E1FE499278B679E2DE1CB87D67B80447A81630127D3C7BF642F335ECW5H6H" text:style-name="Internet_20_link" text:visited-style-name="Visited_20_Internet_20_Link"><text:span text:style-name="T8">свидетельство</text:span></text:a><text:span text:style-name="T8"> о постановке физического лица на учет в налоговом органе по месту жительства на территории Российской Федерации;</text:span></text:p>
      <text:p text:style-name="P46">документы воинского учета - для граждан, пребывающих в запасе, и лиц, подлежащих призыву на военную службу;</text:p>
      <text:p text:style-name="P46">заключение медицинского учреждения об отсутствии заболевания, препятствующего поступлению на муниципальную службу;</text:p>
      <text:p text:style-name="P48">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text:soft-page-break/>замещения должности,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муниципальной должности (на отчетную дату);</text:p>
      <text:p text:style-name="P48">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муниципальной должности,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на отчетную дату);</text:p>
      <text:p text:style-name="P48"><text:bookmark text:name="dst100316"/>сведения об адресах сайтов и (или) страниц сайтов в информационно-телекоммуникационной сети «Интернет», на которых гражданин, претендующий на замещение должности муниципальной службы, муниципальный служащий размещали общедоступную информацию, а также данные, позволяющие их идентифицировать, представителю нанимателя представляют за три календарных года, предшествующих году поступления на муниципальную службу;</text:p>
      <text:p text:style-name="P46">2 фотографии (размером 4x6 см без уголка);</text:p>
      <text:p text:style-name="P46">справку о наличии (отсутствии) судимости;</text:p>
      <text:p text:style-name="P46">согласие на обработку персональных данных.</text:p>
      <text:p text:style-name="P46">Конкурсант по своему усмотрению может представить другие документы или их копии, заверенные нотариально или кадровыми службами по месту работы, характеризующие его профессиональную подготовку.</text:p>
      <text:p text:style-name="P46">6. После окончания срока подачи кандидатами документов, необходимых для участия в конкурсе, комиссией проводится заседание, на котором проводится проверка поданных кандидатами документов. В случае соблюдения кандидатами необходимых условий по подаче документов, комиссией проводятся проверочные мероприятия, </text:p>
      <text:p text:style-name="P46">7. Конкурс проводится в форме собеседования. На его проведение отводится не более двух часов.</text:p>
      <text:p text:style-name="P46">В случае,  если к дате проведения конкурса, предусмотренные проверочные мероприятия не окончены, комиссия вправе перенести дату и время проведения конкурса на более поздний срок, самостоятельно назначив новые дату и время, о чем уведомить кандидатов на замещение должности Главы администрации Таллыкского сельского поселения, а также Совет Таллыкского сельского поселения Прикубанского муниципального района.</text:p>
      <text:p text:style-name="P46">При проведении конкурса конкурсной комиссией могут использоваться не противоречащие федеральному и республиканскому законодательству методы оценки профессиональных и личностных качеств кандидатов, включая индивидуальное собеседование, по вопросам, связанным с выполнением полномочий главы администрации.</text:p>
      <text:p text:style-name="P46">8. Заседание конкурсной комиссии считается правомочным, если на нем присутствует большинство от членов конкурсной комиссии. </text:p>
      <text:p text:style-name="P46"><text:soft-page-break/>9. Решение конкурсной комиссии принимается в отсутствии кандидата и считается принятым, если за него проголосовало более половины присутствующих на заседании членов конкурсной комиссии. </text:p>
      <text:p text:style-name="P46">При равенстве голосов членов конкурсной комиссии голос председателя является решающим.</text:p>
      <text:p text:style-name="P46">10. Результаты голосования, решение конкурсной комиссии оформляются протоколом, который подписывают председатель, заместитель председателя, секретарь, члены конкурсной комиссии, принявшие участие в ее заседании.</text:p>
      <text:p text:style-name="P46">Выписка из протокола заседания конкурсной комиссии выдается лицам, учувствовавшим в конкурсе (по их желанию).</text:p>
      <text:p text:style-name="P46">11. Организационно-техническое обеспечение деятельности конкурсной комиссии осуществляется Советом Таллыкского сельского поселения Прикубанского муниципального района Карачаево-Черкесской Республики.</text:p>
      <text:p text:style-name="P46">12. Решение конкурсной комиссии, принятое по результатам проведения конкурса, направляется в Совет Таллыкского сельского поселения для дальнейшего принятия решения о назначении конкурсанта на должность Главы администрации Таллыкского сельского поселения.</text:p>
      <text:p text:style-name="P46">13. Глава администрации Таллыкского сельского поселения назначается на должность Советом Таллыкского сельского поселения из числа кандидатов, представленных конкурсной комиссией, путем открытого голосования. Назначенным на должность Главы администрации Таллыкского сельского поселения  считается кандидат, набравший большинство голосов от установленного количества депутатов Совета Таллыкского сельского поселения.</text:p>
      <text:p text:style-name="P46">Контракт с Главой администрации Таллыкского сельского поселения Прикубанского муниципального района заключается Председателем Совета -Главой Таллыкского сельского поселения.</text:p>
      <text:p text:style-name="P46">14. Если при проведении конкурса не выявятся кандидаты, отвечающие требованиям, установленные настоящим Порядком, конкурс признается несостоявшимся. Совет  Таллыкского сельского поселения принимает решение о проведении повторного конкурса.</text:p>
      <text:p text:style-name="P46">15. Спорные вопросы, связанные с проведением конкурса, рассматриваются в судебном порядке.</text:p>
      <text:p text:style-name="P7"> </text:p>
      <text:p text:style-name="P54"> </text:p>
      <text:p text:style-name="P54"> </text:p>
      <text:p text:style-name="P54"> </text:p>
      <text:p text:style-name="P54"> </text:p>
      <text:p text:style-name="P54"> </text:p>
      <text:p text:style-name="P54"> </text:p>
      <text:p text:style-name="P54"> </text:p>
      <text:p text:style-name="P54"> </text:p>
      <text:p text:style-name="P25"><text:soft-page-break/></text:p>
      <text:p text:style-name="P55">           <text:span text:style-name="T8">Приложение 2 </text:span></text:p>
      <text:p text:style-name="P45">к решению Совета Таллыкского</text:p>
      <text:p text:style-name="P45">сельского поселения</text:p>
      <text:p text:style-name="P45">от 16.09.2020 № 06</text:p>
      <text:p text:style-name="P21"> </text:p>
      <text:p text:style-name="P5">О Б Ъ Я В Л Е Н И Е</text:p>
      <text:p text:style-name="P5">о времени и месте проведения конкурса на замещение вакантной должности Главы администрации Таллыкского сельского поселения Прикубанского муниципального района Карачаево-Черкесской Республики</text:p>
      <text:p text:style-name="P28"> </text:p>
      <text:p text:style-name="P6">Совет Таллыкского сельского поселения Прикубанского муниципального района Карачаево-Черкесской Республики <text:span text:style-name="T16">8 октября 2020 года</text:span> в «10» ч. «00» мин. проводит конкурс на замещение вакантной должности Главы администрации Таллыкского сельского поселения Прикубанского муниципального района Карачаево-Черкесской Республики, по адресу: Карачаево-Черкесская Республика, Прикубанский район, с.Таллык,ул.Шоссейная,25 «В», здание администрации Таллыкского сельского поселения, актовый зал.</text:p>
      <text:p text:style-name="P6">Право на участие в конкурсе имеют граждане Российской Федерации и иностранных государств – участников международных договоров Российской Федерации, в соответствии с которыми иностранные граждане имеют право находится на муниципальной службе, достигшие 18 лет, но не достигшие предельного возраста для замещения должности муниципальной службы 65 лет, владеющие государственным языком Российской Федерации и соответствующие следующим квалификационным требованиям:</text:p>
      <text:p text:style-name="P7"><text:span text:style-name="T12">по уровню профессионального образования</text:span> – <text:span text:style-name="T8">высшее профессиональное образование не ниже специалитета, магистратуры;</text:span></text:p>
      <text:p text:style-name="P7"><text:span text:style-name="T12">по уровню знаний</text:span> – <text:span text:style-name="T8">знание Конституции Российской Федерации, Конституции Карачаево-Черкесской Республики, знание федерального законодательства и законодательства Карачаево-Черкесской Республики по вопросам местного самоуправления и муниципальной службы, знание социально-экономического положения поселений;</text:span></text:p>
      <text:p text:style-name="P7"><text:span text:style-name="T12">по стажу работы</text:span> – <text:span text:style-name="T8">наличие стажа муниципальной (государственной) службы или стажа работы по специальности, направлению подготовки – не менее четырех лет.</text:span></text:p>
      <text:p text:style-name="P46">Конкурс проводится в форме собеседования. На его проведение отводится не более двух часов.</text:p>
      <text:p text:style-name="P6">При проведении конкурса конкурсной комиссией могут использоваться не противоречащие федеральному и республиканскому законодательству методы оценки профессиональных и личностных качеств кандидатов, включая индивидуальное собеседование по вопросам, связным с выполнением полномочий главы администрации Таллыкского сельского поселения Прикубанского муниципального района.</text:p>
      <text:p text:style-name="P46">Лица, желающие участвовать в конкурсе, представляют следующие документы:</text:p>
      <text:p text:style-name="P46">личное заявление;</text:p>
      <text:p text:style-name="P46"><text:soft-page-break/>собственноручно заполненную анкету по форме утвержденной распоряжением Правительства Российской Федерации от 26.05.2005 № 667-р;</text:p>
      <text:p text:style-name="P46">паспорт;</text:p>
      <text:p text:style-name="P47"><text:a xlink:type="simple" xlink:href="consultantplus://offline/ref=DFF967B3C7B59F48B35871E1FE499278B677E2D719B87D67B80447A81630127D3C7BF642F334ECW5H6H" text:style-name="Internet_20_link" text:visited-style-name="Visited_20_Internet_20_Link"><text:span text:style-name="T8">трудовую книжку;</text:span></text:a></text:p>
      <text:p text:style-name="P53">документ об образовании;</text:p>
      <text:p text:style-name="P47"><text:a xlink:type="simple" xlink:href="consultantplus://offline/ref=DFF967B3C7B59F48B35871E1FE499278B870E4DA1FB87D67B80447A81630127D3C7BF642F334E9W5H4H" text:style-name="Internet_20_link" text:visited-style-name="Visited_20_Internet_20_Link"><text:span text:style-name="T8">страховое свидетельство</text:span></text:a><text:span text:style-name="T8"> обязательного пенсионного страхования, за исключением случаев, когда трудовой договор (контракт) заключается впервые;</text:span></text:p>
      <text:p text:style-name="P47"><text:a xlink:type="simple" xlink:href="consultantplus://offline/ref=DFF967B3C7B59F48B35871E1FE499278B679E2DE1CB87D67B80447A81630127D3C7BF642F335ECW5H6H" text:style-name="Internet_20_link" text:visited-style-name="Visited_20_Internet_20_Link"><text:span text:style-name="T8">свидетельство</text:span></text:a><text:span text:style-name="T8"> о постановке физического лица на учет в налоговом органе по месту жительства на территории Российской Федерации;</text:span></text:p>
      <text:p text:style-name="P46">документы воинского учета - для граждан, пребывающих в запасе, и лиц, подлежащих призыву на военную службу;</text:p>
      <text:p text:style-name="P46">заключение медицинского учреждения об отсутствии заболевания, препятствующего поступлению на муниципальную службу;</text:p>
      <text:p text:style-name="P48">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муниципальной должности (на отчетную дату);</text:p>
      <text:p text:style-name="P48">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муниципальной должности,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на отчетную дату);</text:p>
      <text:p text:style-name="P48">сведения об адресах сайтов и (или) страниц сайтов в информационно-телекоммуникационной сети «Интернет», на которых гражданин, претендующий на замещение должности муниципальной службы, муниципальный служащий размещали общедоступную информацию, а также данные, позволяющие их идентифицировать, представителю нанимателя представляют за три календарных года, предшествующих году поступления на муниципальную службу;</text:p>
      <text:p text:style-name="P46">справку о наличии (отсутствии) судимости;</text:p>
      <text:p text:style-name="P46">2 фотографии (размером 4x6 см без уголка);</text:p>
      <text:p text:style-name="P46">согласие на обработку персональных данных.</text:p>
      <text:p text:style-name="P46">Конкурсант по своему усмотрению может представить другие документы или их копии, заверенные нотариально или кадровыми службами по месту работы, характеризующие его профессиональную подготовку.</text:p>
      <text:p text:style-name="P6">Несвоевременное или неполное представление названных документов является основанием для отказа кандидату в участии в конкурсе.</text:p>
      <text:p text:style-name="P46">В случае, если к дате проведения конкурса, предусмотренные проверочные <text:soft-page-break/>мероприятия не окончены, комиссия вправе перенести дату и время проведения конкурса на более поздний срок, самостоятельно назначив новые дату и время, о чем уведомить кандидатов на замещение должности Главы администрации Таллыкского сельского поселения Прикубанского муниципального района, а также Совет Прикубанского муниципального района.</text:p>
      <text:p text:style-name="P56"><text:span text:style-name="T8">Проект контракта с Главой администрации Таллыкского сельского поселения Прикубанского муниципального района опубликован 16 сентября 2020 года в газете «Земля Прикубанья» и на сайте администрации  Таллыкского сельского поселения  </text:span><text:a xlink:type="simple" xlink:href="http://www/" text:style-name="Internet_20_link" text:visited-style-name="Visited_20_Internet_20_Link"><text:span text:style-name="T9">http</text:span></text:a><text:a xlink:type="simple" xlink:href="http://www/" text:style-name="Internet_20_link" text:visited-style-name="Visited_20_Internet_20_Link"><text:span text:style-name="T8">://</text:span></text:a><text:a xlink:type="simple" xlink:href="http://www/" text:style-name="Internet_20_link" text:visited-style-name="Visited_20_Internet_20_Link"><text:span text:style-name="T9">www</text:span></text:a><text:span text:style-name="T16"> </text:span><text:span text:style-name="T10">tallyk</text:span><text:span text:style-name="T11">.</text:span><text:span text:style-name="T10">sp</text:span><text:span text:style-name="T11">.</text:span><text:span text:style-name="T10">kchgov</text:span><text:span text:style-name="T11">.</text:span><text:span text:style-name="T10">ru</text:span><text:span text:style-name="T16"> </text:span><text:span text:style-name="T11">/, </text:span><text:span text:style-name="T8">обнародован </text:span><text:span text:style-name="T14"> путем вывешивания в зданиях администрации Таллыкского сельского поселения и  МКУО «СОШ с.Таллык».</text:span></text:p>
      <text:p text:style-name="P57">Решение конкурсной комиссии объявляется после подведения итогов конкурса.</text:p>
      <text:p text:style-name="P6">Документы принимаются с 17 сентября 2020 года и до 02 октября 2020 года.</text:p>
      <text:p text:style-name="P6">Последний срок приема документов: до «17» ч. «00» мин. 02 октября 2020 года </text:p>
      <text:p text:style-name="P6">Контактные данные для получения дополнительной информации о конкурсе: Боташева Фатима Маталиевна, тел.: <text:span text:style-name="T16">89280311603 </text:span>.</text:p>
      <text:p text:style-name="Text_20_body"> </text:p>
      <text:p text:style-name="Text_20_body"> </text:p>
      <text:p text:style-name="Text_20_body"> </text:p>
      <text:p text:style-name="Text_20_body"> </text:p>
      <text:p text:style-name="Text_20_body"> </text:p>
      <text:p text:style-name="Text_20_body"> </text:p>
      <text:p text:style-name="P26">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8"><text:soft-page-break/> </text:p>
      <text:p text:style-name="P55">            <text:span text:style-name="T8">Приложение 3 </text:span></text:p>
      <text:p text:style-name="P45">к решению Совета Таллыкского</text:p>
      <text:p text:style-name="P45">сельского поселения</text:p>
      <text:p text:style-name="P45">от 16.09.2020 № 06</text:p>
      <text:p text:style-name="P21"> </text:p>
      <text:p text:style-name="P21"> </text:p>
      <text:p text:style-name="P24">ПРОЕКТ КОНТРАКТА</text:p>
      <text:p text:style-name="P8">С ГЛАВОЙ АДМИНИСТРАЦИИ ТАЛЛЫКСКОГО СЕЛЬСКОГО ПОСЕЛЕНИЯ</text:p>
      <text:p text:style-name="Text_20_body">с.Таллык                                                                                             «___» __________2020 г. </text:p>
      <text:p text:style-name="Text_20_body">Глава Таллыкского сельского поселения </text:p>
      <text:p text:style-name="P7">___________________________________________________________________________,</text:p>
      <text:p text:style-name="P14">(фамилия, имя, отчество)</text:p>
      <text:p text:style-name="P7">действующий на основании Устава Таллыкского сельского поселения </text:p>
      <text:p text:style-name="P7">(далее – Устав), с одной стороны и гражданин</text:p>
      <text:p text:style-name="P7">___________________________________________________________________________,</text:p>
      <text:p text:style-name="P14">(фамилия, имя, отчество)</text:p>
      <text:p text:style-name="P7">именуемый в дальнейшем "глава администрации Таллыкского сельского поселения ", с другой стороны, далее также совместно именуемые "Стороны", заключили на основе решения Совета Таллыкского сельского поселения <text:span text:style-name="T16">от</text:span> ___________ ______ года № ______ настоящий контракт о нижеследующем.</text:p>
      <text:p text:style-name="P14">1. Общие положения</text:p>
      <text:p text:style-name="P14">1.1. Настоящий контракт регулирует отношения между главой Таллыкского сельского поселения и главой администрации Таллыкского сельского поселения, связанные с исполнением последним обязанностей, предусмотренных Уставом.</text:p>
      <text:p text:style-name="P47">1.2. Контракт заключается на срок полномочий действующего созыва Совета Таллыкского сельского поселения (2020 - 2025 годы), принявшего решение о назначении лица на должность главы администрации Таллыкского сельского поселения и действует до начала работы нового созыва Совета Таллыкского сельского поселения<text:span text:style-name="T18">.</text:span></text:p>
      <text:p text:style-name="P51">Дата начала исполнения должностных обязанностей главой администрации____________________________________________________</text:p>
      <text:p text:style-name="P52">(число, месяц, год)</text:p>
      <text:p text:style-name="P17">1.3. Глава администрации является муниципальным служащим и замещает должность муниципальной службы, которая относится к высшей группе должностей, имеет все права и несет обязанности, предусмотренные законодательством для муниципальных служащих.</text:p>
      <text:p text:style-name="P14">1.4. Глава администрации осуществляет свою деятельность в соответствии с Конституцией Российской Федерации, федеральными законами и иными нормативными актами Российской Федерации, Конституцией Карачаево-Черкесской Республики, законами и иными нормативными правовыми актами Карачаево-Черкесской Республики, Уставом и иными муниципальными правовыми актами, а также условиями настоящего контракта.</text:p>
      <text:p text:style-name="P14">1.5. Глава администрации руководит администрацией Таллыкского сельского поселения (далее - также Администрация) на принципах единоначалия, самостоятельно решает все вопросы, отнесенные к его компетенции Уставом, настоящим контрактом.</text:p>
      <text:p text:style-name="P14">1.6. Глава администрации подконтролен и подотчетен Совету Таллыкского сельского <text:soft-page-break/>поселения, отчитывается перед ним об исполнении планов и программ социально-экономического развития.</text:p>
      <text:p text:style-name="P14">1.7. При осуществлении Администрацией отдельных государственных полномочий, переданных ей федеральными законами и законами Карачаево-Черкесской Республики, глава администрации Таллыкского сельского поселения подотчетен органам государственной власти по вопросам, связанным с реализацией указанных полномочий в порядке, определенном соответствующими законами о наделении отдельными государственными полномочиями.</text:p>
      <text:p text:style-name="P15">2. Основные полномочия главы администрации Таллыкского сельского поселения</text:p>
      <text:p text:style-name="P14">2.1. В соответствии с Уставом Таллыкского сельского поселения глава администрации наделяется следующими полномочиями:</text:p>
      <text:p text:style-name="P14">1) осуществляет общее руководство деятельностью администрации Таллыкского сельского поселения, ее структурных подразделений по решению всех вопросов, отнесенных к компетенции администрации;</text:p>
      <text:p text:style-name="P14">2) заключает от имени администрации Таллыкского сельского поселения договоры в пределах своей компетенции;</text:p>
      <text:p text:style-name="P14">3) осуществляет функции распорядителя бюджетных средств при исполнении местного бюджета (за исключением средств по расходам связанным с деятельностью Совета Таллыкского сельского поселения и депутатов Таллыкского сельского поселения;</text:p>
      <text:p text:style-name="P14">4) вносит предложения о созыве внеочередных заседаний Совета Таллыкского сельского поселения;</text:p>
      <text:p text:style-name="P14">5) организует выполнение нормативных правовых актов Совета Таллыкского сельского поселения в рамках своих полномочий;</text:p>
      <text:p text:style-name="P14">6) обладает правом внесения в Совет Таллыкского сельского поселения проектов муниципальных правовых актов;</text:p>
      <text:p text:style-name="P14">7) представляет на утверждение Совета Таллыкского сельского поселения проект бюджета Таллыкского сельского поселения и отчет о его исполнении;</text:p>
      <text:p text:style-name="P14">8) представляет на рассмотрение Совета Таллыкского сельского поселения проекты нормативных правовых актов о введении или отмене местных налогов и сборов, а также другие правовые акты, предусматривающие расходы, покрываемые за счет бюджета Таллыкского сельского поселения;</text:p>
      <text:p text:style-name="P14">9) разрабатывает и представляет на утверждение Совета Таллыкского сельского поселения структуру администрации Таллыкского сельского поселения, формирует штат администрации в пределах утвержденных в бюджете средств на содержание администрации;</text:p>
      <text:p text:style-name="P14">10) назначает и освобождает от должности заместителя (заместителей) главы администрации, руководителей структурных подразделений администрации, руководителей муниципальных предприятий и учреждений, а также решает вопросы применения к ним мер дисциплинарной ответственности;</text:p>
      <text:p text:style-name="P14">11) представляет на утверждение Совета Таллыкского сельского поселения планы и программы социально-экономического развития Таллыкского сельского поселения, отчеты об их исполнении; </text:p>
      <text:p text:style-name="P14">12) рассматривает отчеты и доклады руководителей структурных подразделений администрации Таллыкского сельского поселения;</text:p>
      <text:p text:style-name="P14">13) организует проверку деятельности структурных подразделений администрации Таллыкского сельского поселения в соответствии с федеральными законами, законами <text:soft-page-break/>Карачаево-Черкесской Республики и Уставом Таллыкского сельского поселения;</text:p>
      <text:p text:style-name="P14">14) принимает меры по обеспечению и защите интересов Таллыкского сельского поселения в суде, арбитражном суде, а также соответствующих органах государственной власти;</text:p>
      <text:p text:style-name="P14">15) от имени администрации Таллыкского сельского поселения подписывает исковые заявления в суды;</text:p>
      <text:p text:style-name="P14">16) организует и обеспечивает осуществление администрацией Таллыкского сельского поселения полномочий по решению вопросов местного значения и отдельных государственных полномочий, переданных Таллыкского сельского поселения федеральными законами, законами Карачаево- Черкесской Республики;</text:p>
      <text:p text:style-name="P14">17) получает от предприятий, учреждений и организаций, расположенных на территории Таллыкского сельского поселения, сведения, необходимые для анализа социально-экономического развития Таллыкского сельского поселения;</text:p>
      <text:p text:style-name="P14">18) координирует деятельность органов территориального общественного самоуправления;</text:p>
      <text:p text:style-name="P14">19) исполняет бюджет Таллыкского сельского поселения, утвержденный Советом Таллыкского сельского поселения, распоряжается средствами Таллыкского сельского поселения в соответствии с утвержденным Советом Таллыкского сельского поселения бюджетом и бюджетным законодательством Российской Федерации;</text:p>
      <text:p text:style-name="P14">20) предлагает изменения и дополнения в Устав Таллыкского сельского поселения;</text:p>
      <text:p text:style-name="P14">21) осуществляет личный прием граждан не реже одного раза в месяц, рассматривает предложения, заявления и жалобы граждан, принимает по ним решения;</text:p>
      <text:p text:style-name="P14">22) осуществляет иные полномочия в соответствии с федеральным законодательством и законодательством Карачаево- Черкесской Республики.</text:p>
      <text:p text:style-name="P14">2.2. В части переданных муниципальному образованию отдельных государственных полномочий глава местной администрации:</text:p>
      <text:p text:style-name="P14">2.2.1. имеет право:</text:p>
      <text:p text:style-name="P14">издавать правовые акты по вопросам, связанным с осуществлением отдельных государственных полномочий, переданных органам местного самоуправления федеральными и республиканскими законами;</text:p>
      <text:p text:style-name="P14">использовать материальные ресурсы и расходовать финансовые средства, предоставленные органам местного самоуправления для осуществления переданных отдельных государственных полномочий;</text:p>
      <text:p text:style-name="P14">обжаловать в судебном порядке предписания уполномоченных государственных органов об устранении нарушений требований законов по вопросам осуществления отдельных государственных полномочий;</text:p>
      <text:p text:style-name="P14">2.2.2. обязан:</text:p>
      <text:p text:style-name="P14">организовывать работу органов местного самоуправления по осуществлению отдельных государственных полномочий, переданных органам местного самоуправления;</text:p>
      <text:p text:style-name="P14">не разглашать охраняемую законом тайну (государственную, служебную, коммерческую и иную);</text:p>
      <text:p text:style-name="P14">нести предусмотренную федеральным и республиканским законодательством ответственность за осуществление отдельных государственных полномочий, переданных органам местного самоуправления;</text:p>
      <text:p text:style-name="P14"><text:soft-page-break/>обеспечивать сохранность материальных ресурсов и расходовать по целевому назначению финансовые средства, предоставленные органам местного самоуправления для осуществления переданных отдельных государственных полномочий;</text:p>
      <text:p text:style-name="P14">возвратить материальные ресурсы и неиспользованные финансовые средства со дня вступления в силу Закона Карачаево-Черкесской Республики о прекращении осуществления органами местного самоуправления отдельных государственных полномочий;</text:p>
      <text:p text:style-name="P14">предоставлять уполномоченным государственным органам документы, связанные с осуществлением отдельных государственных полномочий;</text:p>
      <text:p text:style-name="P14">исполнять предписания уполномоченных государственных органов об устранении нарушений требований законов по вопросам осуществления отдельных государственных полномочии.</text:p>
      <text:p text:style-name="P15">3. Права и обязанности главы администрации Таллыкского сельского поселения</text:p>
      <text:p text:style-name="P14">3.1. Глава администрации Таллыкского сельского поселения имеет права, предусмотренные статьей 11 Федерального закона от 02.03.2007 №25-ФЗ «О муниципальной службе в Российской Федерации» (далее - Федеральный закон), иными нормативными правовыми актами о муниципальной службе, в том числе право расторгнуть контракт и уволиться с муниципальной службы по собственной инициативе, предупредив об этом главу муниципального образования в письменной форме не позднее чем за две недели.</text:p>
      <text:p text:style-name="P14">3.2. Глава администрации Таллыкского сельского поселения обязан исполнять обязанности муниципального служащего, предусмотренные статьей 12 Федерального закона, в том числе соблюдать ограничения, связанные с муниципальной службой, выполнять обязательства и требования к служебному поведению, не нарушать запреты, которые установлены Федеральным законом и другими нормативными правовыми актами.</text:p>
      <text:p text:style-name="P9">4. Оплата труда</text:p>
      <text:p text:style-name="P14">Главе администрации Таллыкского сельского поселения устанавливается денежное содержание, которое состоит из:</text:p>
      <text:p text:style-name="P14">1) должностного оклада - ________________________;</text:p>
      <text:p text:style-name="P14">2) ежемесячных надбавок:</text:p>
      <text:p text:style-name="P14">а) за выслугу лет на муниципальной службе- __________________;</text:p>
      <text:p text:style-name="P14">б) за особые условия муниципальной службы-_________________;</text:p>
      <text:p text:style-name="P47">в) за работу со сведениями, составляющими государственную тайну,- ___;&lt;*&gt;</text:p>
      <text:p text:style-name="P47">3) ежемесячного денежного поощрения - __________________;</text:p>
      <text:p text:style-name="P49">4) премий за выполнение особо важных и сложных заданий -__________;</text:p>
      <text:p text:style-name="P49">5) материальной помощи- _________________.</text:p>
      <text:p text:style-name="P49">&lt;*&gt; - устанавливается в случае оформления допуска к сведениям, составляющим государственную тайну в соответствие с федеральным законодательством.</text:p>
      <text:p text:style-name="P9">5. Режим труда и отдыха</text:p>
      <text:p text:style-name="P14">5.1. Главе администрации Таллыкского сельского поселения устанавливается пятидневная рабочая неделя с двумя выходными днями (суббота и воскресенье).</text:p>
      <text:p text:style-name="P14">5.2. Главе администрации Таллыкского сельского поселения устанавливается ненормированный рабочий день.</text:p>
      <text:p text:style-name="P14">Время начала и окончания работы, а также перерывы в работе устанавливаются Правилами внутреннего трудового распорядка Администрации.</text:p>
      <text:p text:style-name="P14"><text:soft-page-break/>5.3. Главе администрации Таллыкского сельского поселения предоставляется:</text:p>
      <text:p text:style-name="P16">ежегодный основной оплачиваемый отпуск продолжительностью 35 календарных дней;</text:p>
      <text:p text:style-name="P16">ежегодный дополнительный оплачиваемый отпуск за выслугу лет продолжительностью  один календарный день за каждый год муниципальной службы, при этом общая продолжительность ежегодного основного оплачиваемого отпуска и ежегодного дополнительного оплачиваемого отпуска за выслугу лет не может превышать 45 календарных дней;</text:p>
      <text:p text:style-name="P16">ежегодный дополнительный оплачиваемый отпуск за ненормированный рабочий день продолжительностью 6 дней.</text:p>
      <text:p text:style-name="P14"><text:span text:style-name="T13">5.4. Ежегодные основной и дополнительные</text:span> оплачиваемые отпуска предоставляются согласно графику отпусков Администрации.</text:p>
      <text:p text:style-name="P15">6. Гарантии и компенсации</text:p>
      <text:p text:style-name="P14">6.1. Главе администрации Таллыкского сельского поселения предоставляются гарантии и компенсации, установленные для муниципальных служащих Таллыкского сельского поселения.</text:p>
      <text:p text:style-name="P14">6.2. Глава администрации Таллыкского сельского поселения для выполнения своих обязанностей вправе по своему усмотрению выезжать в служебные командировки.</text:p>
      <text:p text:style-name="P9">7. Ответственность Сторон</text:p>
      <text:p text:style-name="P14">7.1. В случае неисполнения или ненадлежащего исполнения обязанностей по настоящему контракту Стороны несут ответственность в соответствии с действующим законодательством, Уставом Таллыкского сельского поселения.</text:p>
      <text:p text:style-name="P14">7.2. Глава администрации Таллыкского сельского поселения не освобождается от ответственности, если действия, влекущие ответственность, были предприняты лицами, которым он делегировал свои права.</text:p>
      <text:p text:style-name="P14">7.3. Глава администрации Таллыкского сельского поселения несет ответственность перед государством за ненадлежащее осуществление переданных органам местного самоуправления отдельных государственных полномочий в пределах выделенных муниципальному образованию на эти цели материальных ресурсов и финансовых средств.</text:p>
      <text:p text:style-name="P9">8. Срок действия и основания прекращения контракта</text:p>
      <text:p text:style-name="P14">8.1. Настоящий контракт  вступает в силу со дня его подписания Сторонами и действует до истечения срока, указанного в пункте 1.2 настоящего контракта.</text:p>
      <text:p text:style-name="P14">8.2. Контракт прекращает свое действие в порядке, предусмотренном Трудовым кодексом Российской Федерации и действующим законодательством.</text:p>
      <text:p text:style-name="P14">8.3. Помимо оснований, предусмотренных действующим законодательством, контракт может быть досрочно расторгнут по соглашению Сторон или в судебном порядке.</text:p>
      <text:p text:style-name="P9">9. Заключительные положения</text:p>
      <text:p text:style-name="P14">9.1. Разногласия, возникающие между Сторонами настоящего контракта, подлежат урегулированию в порядке, установленном действующим законодательством.</text:p>
      <text:p text:style-name="P14">9.2. Изменения и дополнения могут быть внесены в настоящий контракт по соглашению Сторон в следующих случаях:</text:p>
      <text:p text:style-name="P14">а) при изменении законодательства;</text:p>
      <text:p text:style-name="P14">б) по соглашению Сторон настоящего контракта.</text:p>
      <text:p text:style-name="P14">9.3. Изменения и дополнения, вносимые в настоящий контракт, оформляются в виде <text:soft-page-break/>письменных дополнительных соглашений, которые являются неотъемлемой частью настоящего контракта.</text:p>
      <text:p text:style-name="P14">9.4. Настоящий контракт составлен в двух экземплярах, имеющих одинаковую юридическую силу, по одному для каждой из Сторон.</text:p>
      <text:p text:style-name="P7"> </text:p>
      <table:table table:name="Таблица1" table:style-name="Таблица1">
        <table:table-column table:style-name="Таблица1.A"/>
        <table:table-column table:style-name="Таблица1.B"/>
        <table:table-column table:style-name="Таблица1.C"/>
        <table:table-row>
          <table:table-cell office:value-type="string">
            <text:p text:style-name="P61"> </text:p>
            <text:p text:style-name="P61">Глава Таллыкского сельского поселения</text:p>
            <text:p text:style-name="P61">_________________________</text:p>
            <text:p text:style-name="P18"> </text:p>
            <text:p text:style-name="P18"> </text:p>
            <text:p text:style-name="P18"> </text:p>
            <text:p text:style-name="P61"> </text:p>
            <text:p text:style-name="P61">_______________________</text:p>
            <text:p text:style-name="P61">(подпись)</text:p>
            <text:p text:style-name="P61">«____»___________2020г.</text:p>
            <text:p text:style-name="P61"> </text:p>
            <text:p text:style-name="P61">М.П.</text:p>
          </table:table-cell>
          <table:table-cell office:value-type="string">
            <text:p text:style-name="P60"/>
          </table:table-cell>
          <table:table-cell office:value-type="string">
            <text:p text:style-name="P61"> </text:p>
            <text:p text:style-name="P61">Глава администрации </text:p>
            <text:p text:style-name="P61">Таллыкского сельского поселения <text:span text:style-name="T18">______________________________</text:span></text:p>
            <text:p text:style-name="P61">(фамилия, имя, отчество)</text:p>
            <text:p text:style-name="P61">Паспорт: </text:p>
            <text:p text:style-name="P61">серия _________ № _______ выдан _____________________</text:p>
            <text:p text:style-name="P18">(кем, когда)</text:p>
            <text:p text:style-name="P61">_____________________________</text:p>
            <text:p text:style-name="P61">_____________________________</text:p>
            <text:p text:style-name="P61">ИНН ______________________ Адрес: ____________________ _____________________________ </text:p>
            <text:p text:style-name="P18">(подпись) </text:p>
            <text:p text:style-name="P61">«___»____________ 2020 г.</text:p>
          </table:table-cell>
        </table:table-row>
      </table:table>
      <text:p text:style-name="Text_20_body"> </text:p>
      <text:p text:style-name="P43"> </text:p>
      <text:p text:style-name="P43"> </text:p>
      <text:p text:style-name="P43"> </text:p>
      <text:p text:style-name="P43"> </text:p>
      <text:p text:style-name="P43"> </text:p>
      <text:p text:style-name="P43"> </text:p>
      <text:p text:style-name="P7"><text:bookmark text:name="_GoBack"/> </text:p>
      <text:p text:style-name="P7"> </text:p>
      <text:p text:style-name="P7"> </text:p>
      <text:p text:style-name="P7"> </text:p>
      <text:p text:style-name="P7"> </text:p>
      <text:p text:style-name="P7"><text:soft-page-break/></text:p>
      <text:p text:style-name="P7">                                                                 <text:span text:style-name="T1">Приложение к Положению </text:span></text:p>
      <text:p text:style-name="P14">                                                         <text:span text:style-name="T1">о порядке проведения конкурса </text:span></text:p>
      <text:p text:style-name="P14">                                                         <text:span text:style-name="T1">на замещение должности </text:span></text:p>
      <text:p text:style-name="P14">                                                         <text:span text:style-name="T1">главы администрации</text:span></text:p>
      <text:p text:style-name="P13">                                                     <text:span text:style-name="T1">Таллыкского сельского <text:s/>поселения                          </text:span> </text:p>
      <text:p text:style-name="P14">                                                         </text:p>
      <text:p text:style-name="P14"> </text:p>
      <text:p text:style-name="P14"> </text:p>
      <text:p text:style-name="P59"/>
      <text:p text:style-name="P59"/>
      <text:p text:style-name="P59">В конкурсную комиссию по проведению конкурса на замещение вакантной должности Главы администрации Таллыкского сельского поселения                          </text:p>
      <text:p text:style-name="P7">                                                     <text:s text:c="12"/><text:span text:style-name="T1">от __________________________________</text:span></text:p>
      <text:p text:style-name="Text_20_body">                                                                   <text:span text:style-name="T1">(Ф.И.О., домашний адрес, телефон)</text:span></text:p>
      <text:p text:style-name="P7"/>
      <text:p text:style-name="P11">ЗАЯВЛЕНИЕ</text:p>
      <text:p text:style-name="P14"> </text:p>
      <text:p text:style-name="P14">  <text:span text:style-name="T1">Прошу принять мои документы для участия в конкурсе на замещение вакантной должности главы администрации Таллыкского сельского поселения.                          </text:span></text:p>
      <text:p text:style-name="P12">Настоящим подтверждаю, что я дееспособен (дееспособна). Сведения, содержащиеся в представленных мною документах для участия в конкурсе, являются полными и достоверными, а сами документы не являются подложными.</text:p>
      <text:p text:style-name="P14">                                                      </text:p>
      <text:p text:style-name="P7"> </text:p>
      <text:p text:style-name="P7"> </text:p>
      <text:p text:style-name="P4">_______  <text:s text:c="20"/>___________                                                  ______________</text:p>
      <text:p text:style-name="P4">(дата)                   (подпись)                                                     (расшифровка подписи)</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44S</meta:editing-duration>
    <meta:editing-cycles>5</meta:editing-cycles>
    <meta:generator>OpenOffice/4.1.6$Win32 OpenOffice.org_project/416m1$Build-9790</meta:generator>
    <dc:date>2020-09-28T14:10:33.30</dc:date>
    <meta:document-statistic meta:table-count="1" meta:image-count="0" meta:object-count="0" meta:page-count="16" meta:paragraph-count="314" meta:word-count="3943" meta:character-count="35818"/>
    <meta:user-defined meta:name="Info 1"/>
    <meta:user-defined meta:name="Info 2"/>
    <meta:user-defined meta:name="Info 3"/>
    <meta:user-defined meta:name="Info 4"/>
  </office:meta>
</office:document-meta>
</file>